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ánov<text:line-break/>Zastupitelstvo obce Bánov</text:p>
      <text:h text:style-name="Nadpis1" text:outline-level="1">Obecně závazná vyhláška obce Bánov<text:line-break/>o místním poplatku ze psů</text:h>
      <text:p text:style-name="UvodniVeta">Zastupitelstvo obce Bánov se na svém zasedání dne 29. února 2024 usneslo vydat na základě § 14 zákona č. 565/1990 Sb., o místních<text:s/>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án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<text:s/>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<text:s/>200 Kč,</text:p>
            </text:list-item>
            <text:list-item>
              <text:p text:style-name="P11">za druhého a každého dalšího psa téhož držitele<text:s/>200 Kč,</text:p>
            </text:list-item>
            <text:list-item>
              <text:p text:style-name="P12">za psa, jehož držitelem je osoba starší 65 let,<text:s/>200 Kč,</text:p>
            </text:list-item>
            <text:list-item>
              <text:p text:style-name="P13">za druhého a každého dalšího psa téhož držitele, kterým je osoba starší 65 let,<text:s/>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 považována za<text:s/>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<text:s/>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20 obce Bánov, o místním poplatku ze psů, ze dne 25. června 2020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Bc. Marek Mahdal v. r.<text:line-break/><text:s/>starosta</text:p>
          </table:table-cell>
          <table:table-cell table:style-name="TableCell27">
            <text:p text:style-name="PodpisovePole">Marian Čubí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ůšková Zdenka, Mgr.</meta:initial-creator>
    <dc:creator>s.polanska@banov.cz</dc:creator>
    <meta:creation-date>2024-02-07T09:37:00Z</meta:creation-date>
    <dc:date>2024-03-06T10:53:00Z</dc:date>
    <meta:print-date>2024-03-06T10:53:00Z</meta:print-date>
    <meta:template xlink:href="Normal" xlink:type="simple"/>
    <meta:editing-cycles>4</meta:editing-cycles>
    <meta:editing-duration>PT60S</meta:editing-duration>
    <meta:document-statistic meta:page-count="3" meta:paragraph-count="6" meta:word-count="467" meta:character-count="3219" meta:row-count="22" meta:non-whitespace-character-count="2758"/>
  </office:meta>
</office:document-meta>
</file>