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fo:font-weight="normal" officeooo:paragraph-rsid="0009e74c" style:font-weight-asian="normal" style:font-weight-complex="normal"/>
    </style:style>
    <style:style style:name="T1" style:family="text">
      <style:text-properties officeooo:rsid="0009e74c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style:font-name-complex="Arial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stelany nad Moravou<text:line-break/>Zastupitelstvo obce Kostelany nad Moravou</text:p>
      <text:h text:style-name="Heading_20_1" text:outline-level="1">Obecně závazná vyhláška obce Kostelany nad Moravou<text:line-break/>o místním poplatku za obecní systém odpadového hospodářství</text:h>
      <text:p text:style-name="UvodniVeta">Zastupitelstvo obce Kostelany nad Moravou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256329268" text:style-name="L1">
        <text:list-item>
          <text:p text:style-name="P2">Obec Kostelany nad Moravou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443427477426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4433351799488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4433947347069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4433092243642" text:style-name="L1">
        <text:list-item text:start-value="1">
          <text:p text:style-name="P2">Poplatek je splatný ve dvou stejných splátkách, nejpozději v termínech do 31. března a 30. září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04434498897668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v průběhu roku, ve kterém se poplatek vyměřuje, dosáhne věku 75 a více let,</text:p>
            </text:list-item>
            <text:list-item>
              <text:p text:style-name="P2">se nezdržuje v místě přihlášení (bydliště), nepřetržitě po dobu delší šesti měsíců v daném kalendářním roce s výjimkou případů uvedených v odst. 1 písm. a) tohoto článku,</text:p>
            </text:list-item>
            <text:list-item>
              <text:p text:style-name="P2">je přihlášena na úřední adrese, tj. Kostelany nad Moravou čp. 19, v obci se nezdržuje a komunální odpad v obci tak netvoř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443439957631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3">Zrušuje se obecně závazná vyhláška č. <text:span text:style-name="T1">2</text:span>/20<text:span text:style-name="T1">21</text:span> obce Kostelany nad Moravou, o místním <text:span text:style-name="T3">poplatku za obecní systém odpadového hospodářství</text:span>, ze dne <text:span text:style-name="T1">21</text:span>. prosince 20<text:span text:style-name="T1">21</text:span>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avel Duda v. r.<text:line-break/> starosta</text:p>
          </table:table-cell>
          <table:table-cell table:style-name="Tabulka1.A1" office:value-type="string">
            <text:p text:style-name="PodpisovePole">Blanka Brzic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23-12-10T17:04:00Z</meta:creation-date>
    <dc:date>2023-12-13T10:50:35.719000000</dc:date>
    <meta:editing-cycles>3</meta:editing-cycles>
    <meta:editing-duration>PT9M2S</meta:editing-duration>
    <meta:document-statistic meta:table-count="1" meta:image-count="0" meta:object-count="0" meta:page-count="3" meta:paragraph-count="56" meta:word-count="926" meta:character-count="5853" meta:non-whitespace-character-count="5013"/>
    <meta:template xlink:type="simple" xlink:actuate="onRequest" xlink:title="" xlink:href="../../../../../../../../AppData/Local/Temp/pid-18700/Kostelany%20nad%20Moravou_ozv-mistni-poplatek-za-obecni-system-odpadoveho-hospodarstvi-1.odt/Normal"/>
  </office:meta>
</office:document-meta>
</file>