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prachtice<text:line-break/>Zastupitelstvo obce Roprachtice</text:p>
      <text:h text:style-name="Nadpis1" text:outline-level="1">Obecně závazná vyhláška obce Roprachtice<text:line-break/>o místním poplatku za obecní systém odpadového hospodářství</text:h>
      <text:p text:style-name="UvodniVeta">Zastupitelstvo obce Ropracht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rach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 kalendářním roce dovrší 75 a více let věku, ve výši 150 Kč,</text:p>
            </text:list-item>
            <text:list-item>
              <text:p text:style-name="P30">v příslušném kalendářním roce dovrší nejvýše 15 let věku, ve výši 15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becně závazná vyhláška obce Roprachtice č. 3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Zdeněk Petřina v. r.<text:line-break/><text:s/>starosta</text:p>
          </table:table-cell>
          <table:table-cell table:style-name="TableCell39">
            <text:p text:style-name="PodpisovePole">Klára Kratochví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Roprachtice</meta:initial-creator>
    <dc:creator>Adéla Pacholíková</dc:creator>
    <meta:creation-date>2023-12-15T09:38:00Z</meta:creation-date>
    <dc:date>2023-12-15T09:38:00Z</dc:date>
    <meta:print-date>2023-12-15T09:34:00Z</meta:print-date>
    <meta:template xlink:href="Normal" xlink:type="simple"/>
    <meta:editing-cycles>2</meta:editing-cycles>
    <meta:editing-duration>PT240S</meta:editing-duration>
    <meta:document-statistic meta:page-count="3" meta:paragraph-count="8" meta:word-count="637" meta:character-count="4391" meta:row-count="31" meta:non-whitespace-character-count="3762"/>
  </office:meta>
</office:document-meta>
</file>