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Nadpis2" style:family="paragraph">
      <style:paragraph-properties fo:margin-top="0.3333in" fo:margin-bottom="0.0416in" fo:line-height="100%"/>
    </style:style>
    <style:style style:name="P11" style:parent-style-name="Odstavec" style:family="paragraph">
      <style:paragraph-properties fo:margin-top="0.0833in" fo:margin-bottom="0in" fo:line-height="120%" fo:text-indent="0.3937in"/>
    </style:style>
    <style:style style:name="P12" style:parent-style-name="Normální" style:family="paragraph">
      <style:paragraph-properties fo:margin-top="0.0833in" fo:line-height="120%" fo:text-indent="0.4923in"/>
      <style:text-properties style:font-name="Arial" style:font-name-complex="Arial"/>
    </style:style>
    <style:style style:name="P13" style:parent-style-name="Odstavec" style:family="paragraph">
      <style:paragraph-properties fo:margin-top="0.0833in" fo:margin-bottom="0in" fo:line-height="120%" fo:text-indent="0.3937in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Olešná<text:line-break/>Zastupitelstvo obce Nová Olešná</text:p>
      <text:h text:style-name="Nadpis1" text:outline-level="1">Obecně závazná vyhláška obce Nová Olešná,<text:line-break/>kterou se stanovují pravidla pro pohyb psů</text:h>
      <text:p text:style-name="UvodniVeta">Zastupitelstvo obce Nová Olešná se na svém<text:s/>zasedání dne 26. 1.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Nová Olešná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<text:s/>na <text:s/>vodítku<text:s/></text:p>
        </text:list-item>
        <text:list-item>
          <text:p text:style-name="P8">Zakazuje se vstupovat se psy na veřejně přístupná dětská hřiště a pískoviště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P10" text:outline-level="2"><text:s/>Čl. 3<text:line-break/>Vymezení prostor pro volné pobíhání psů</text:h>
      <text:p text:style-name="P11">Pro volné pobíhání psů, které je možné pouze pod neustálým dohledem<text:s/>doprovázející osoby, se vymezuje parcelní číslo 397/14 , 397/15 což jsou prostory „ na čarodějnice“ a dále 950/1 – k Zadnímu rybníku, 769/9 – ke Komárce<text:s/></text:p>
      <text:p text:style-name="P12">Tato vyhláška nabývá účinnosti dnem 1.2.2026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Lenka Hynková v. r.<text:line-break/><text:s/>starostka</text:p>
          </table:table-cell>
          <table:table-cell table:style-name="TableCell19">
            <text:p text:style-name="PodpisovePole">Monika Skuhrová v. r.<text:line-break/><text:s/>místostarostk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11-24T07:45:00Z</meta:creation-date>
    <dc:date>2026-01-19T08:30:00Z</dc:date>
    <meta:print-date>2026-01-19T08:29:00Z</meta:print-date>
    <meta:template xlink:href="Normal.dotm" xlink:type="simple"/>
    <meta:editing-cycles>14</meta:editing-cycles>
    <meta:editing-duration>PT1800S</meta:editing-duration>
    <meta:document-statistic meta:page-count="1" meta:paragraph-count="3" meta:word-count="245" meta:character-count="1690" meta:row-count="12" meta:non-whitespace-character-count="1448"/>
  </office:meta>
</office:document-meta>
</file>