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5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line-height="13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justify" fo:margin-top="0.0833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69" style:parent-style-name="Číslačlánků" style:family="paragraph">
      <style:paragraph-properties fo:margin-top="0in" fo:margin-bottom="0in"/>
    </style:style>
    <style:style style:name="T70" style:parent-style-name="Standardnípísmoodstavce" style:family="text">
      <style:text-properties style:font-name="Arial" style:font-name-complex="Arial" style:font-size-complex="12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4" style:parent-style-name="Nadpisparagrafu" style:family="paragraph">
      <style:paragraph-properties fo:margin-top="0in"/>
    </style:style>
    <style:style style:name="T95" style:parent-style-name="Standardnípísmoodstavce" style:family="text">
      <style:text-properties style:font-name="Arial" style:font-name-complex="Arial" style:font-size-complex="12pt"/>
    </style:style>
    <style:style style:name="T96" style:parent-style-name="Standardnípísmoodstavce" style:family="text">
      <style:text-properties style:font-name="Arial" style:font-name-complex="Arial" style:font-size-complex="12pt"/>
    </style:style>
    <style:style style:name="T97" style:parent-style-name="Značkapozn.podčarou" style:family="text">
      <style:text-properties style:font-name="Arial" style:font-name-complex="Arial" style:font-size-complex="12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Textpísmene" style:family="paragraph">
      <style:paragraph-properties fo:line-height="130%" fo:margin-left="0.3937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3" style:parent-style-name="Textpísmene" style:family="paragraph">
      <style:paragraph-properties fo:line-height="130%" fo:margin-left="0.3937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25" style:parent-style-name="Číslačlánků" style:family="paragraph">
      <style:paragraph-properties fo:margin-top="0.3333in"/>
      <style:text-properties style:font-name="Arial" style:font-name-complex="Arial"/>
    </style:style>
    <style:style style:name="P126" style:parent-style-name="Názvyčlánků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 fo:line-height="13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3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line-height="13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52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53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Městys Staré Město pod Landštejnem</text:p>
      <text:p text:style-name="P2">Zastupitelstvo městyse Staré Město pod Landštejnem</text:p>
      <text:p text:style-name="P3">Obecně závazná vyhláška městyse č. 1/2021,</text:p>
      <text:p text:style-name="P4">o místním poplatku z pobytu</text:p>
      <text:p text:style-name="P5"/>
      <text:p text:style-name="P6"><text:span text:style-name="T7">Zastupitelstvo městyse Staré Město pod Landštejnem se na svém zasedání dne 3. 3</text:span><text:span text:style-name="T8">. 2021 usnesením č</text:span><text:span text:style-name="T9">.<text:s/></text:span><text:span text:style-name="T10">10.12/2021 usneslo vydat na základě § 14 zákona č. 565/1990 Sb., o místních poplatcích, ve znění pozdějších předpisů (dále jen „zákon o místních poplatcích“), a v souladu s § 10 písm. d) a § 84 odst. 2 písm. h) zákona č. 128/2000 Sb., o</text:span><text:span text:style-name="T11"> obcích (obecní zřízení), ve znění pozdějších předpisů, tuto obecně závaznou vyhlášku (dále jen „tato vyhláška“):<text:s/></text:span></text:p>
      <text:p text:style-name="P12">Čl. 1</text:p>
      <text:p text:style-name="P13">Úvodní ustanovení</text:p>
      <text:list text:style-name="LFO4" text:continue-numbering="true">
        <text:list-item>
          <text:p text:style-name="P14">Městys Staré Město pod Landštejnem touto vyhláškou zavádí místní poplatek z pobytu (dále jen „poplatek“).</text:p>
        </text:list-item>
        <text:list-item>
          <text:p text:style-name="P15"><text:span text:style-name="T16">Správcem po</text:span><text:span text:style-name="T17">platku je úřad městyse.</text:span><text:span text:style-name="T18"><text:note text:note-class="footnote" text:id="_ftn0"><text:note-citation>1</text:note-citation><text:note-body><text:p text:style-name="P19"><text:span text:style-name="T20"><text:s/>§ 15 odst. 1 zákona o místních poplatcích</text:span></text:p></text:note-body></text:note></text:span></text:p>
        </text:list-item>
      </text:list>
      <text:p text:style-name="P21">Čl. 2</text:p>
      <text:p text:style-name="P22">Předmět, poplatník a plátce poplatku</text:p>
      <text:list text:style-name="LFO5" text:continue-numbering="true">
        <text:list-item>
          <text:p text:style-name="P23"><text:span text:style-name="T24">Předmětem poplatku je úplatný pobyt trvající nejvýše 60 po sobě jdoucích kalendářních dnů u jednotlivého poskytovatele pobytu.<text:s/></text:span><text:span text:style-name="T25">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</text:span><text:span text:style-name="T26">o pokud je její součástí.</text:span><text:span text:style-name="T27"><text:note text:note-class="footnote" text:id="_ftn1"><text:note-citation>2</text:note-citation><text:note-body><text:p text:style-name="Textpozn.podčarou"><text:s/><text:span text:style-name="T28">§ 3a <text:s/>zákona o místních poplatcích</text:span></text:p></text:note-body></text:note></text:span></text:p>
        </text:list-item>
        <text:list-item>
          <text:p text:style-name="P29"><text:span text:style-name="T30">Poplatníkem poplatku je osoba, která v obci není přihlášená (dále jen „poplatník“).</text:span><text:span text:style-name="T31"><text:note text:note-class="footnote" text:id="_ftn2"><text:note-citation>3</text:note-citation><text:note-body><text:p text:style-name="Textpozn.podčarou"><text:s/><text:span text:style-name="T32">§ 3 <text:s/>zákona o místních poplatcích</text:span></text:p></text:note-body></text:note></text:span></text:p>
        </text:list-item>
        <text:list-item>
          <text:p text:style-name="P33"><text:span text:style-name="T34">Plátcem poplatku je poskytovatel úplatného pobytu (dále jen<text:s/></text:span><text:span text:style-name="T35">„plátce“). Plátce je povinen vybrat poplatek od poplatníka</text:span><text:span text:style-name="T36">.</text:span><text:span text:style-name="T37"><text:note text:note-class="footnote" text:id="_ftn3"><text:note-citation>4</text:note-citation><text:note-body><text:p text:style-name="Textpozn.podčarou"><text:s/><text:span text:style-name="T38">§ 3f <text:s/>zákona o místních poplatcích</text:span></text:p></text:note-body></text:note></text:span></text:p>
        </text:list-item>
      </text:list>
      <text:p text:style-name="P39"/>
      <text:p text:style-name="P40">Čl. 3</text:p>
      <text:p text:style-name="P41">Ohlašovací povinnost</text:p>
      <text:list text:style-name="LFO6" text:continue-numbering="true">
        <text:list-item>
          <text:p text:style-name="P42">Plátce je povinen podat správci poplatku ohlášení nejpozději do 15 <text:s/>dnů od zahájení činnosti spočívající v poskytování úplatného<text:s/>pobytu. Ukončení této činnosti plátce ohlásí správci poplatku ve lhůtě 15 dnů.</text:p>
        </text:list-item>
        <text:list-item>
          <text:p text:style-name="P43"><text:span text:style-name="T44">V ohlášení plátce uvede</text:span><text:span text:style-name="T45"><text:note text:note-class="footnote" text:id="_ftn4"><text:note-citation>5</text:note-citation><text:note-body><text:p text:style-name="Textpozn.podčarou"><text:span text:style-name="T46"><text:s/>§ 14a odst. 2 zákona o místních poplatcích</text:span></text:p></text:note-body></text:note></text:span><text:span text:style-name="T47"><text:s/></text:span></text:p>
          <text:list text:continue-numbering="true">
            <text:list-item>
              <text:p text:style-name="P4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9">čísla všech svých účtů u poskytovatelů platebních služeb, včetně poskytovatelů těchto služeb v<text:s/>zahraničí, užívaných v souvislosti s podnikatelskou činností, v případě, že předmět poplatku souvisí s podnikatelskou činností plátce,</text:p>
            </text:list-item>
            <text:list-item>
              <text:p text:style-name="P50">další údaje rozhodné pro stanovení poplatku, zejména místa a zařízení, případně též období roku, v nichž poskytuje pobyt.<text:s/></text:p>
            </text:list-item>
          </text:list>
        </text:list-item>
        <text:list-item>
          <text:p text:style-name="P51"><text:span text:style-name="T52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</text:span><text:span text:style-name="T53">oručování.</text:span><text:span text:style-name="T54"><text:note text:note-class="footnote" text:id="_ftn5"><text:note-citation>6</text:note-citation><text:note-body><text:p text:style-name="Textpozn.podčarou"><text:span text:style-name="T55"><text:s/>§ 14a odst. 3 zákona o místních poplatcích</text:span></text:p></text:note-body></text:note></text:span></text:p>
        </text:list-item>
        <text:list-item>
          <text:p text:style-name="P56"><text:span text:style-name="T57">Dojde-li ke změně údajů uvedených v ohlášení, je plátce povinen tuto změnu oznámit do 15 dnů ode dne, kdy nastala.</text:span><text:span text:style-name="T58"><text:note text:note-class="footnote" text:id="_ftn6"><text:note-citation>7</text:note-citation><text:note-body><text:p text:style-name="Textpozn.podčarou"><text:span text:style-name="T59"><text:s/>§ 14a odst. 4 zákona o místních poplatcích</text:span></text:p></text:note-body></text:note></text:span></text:p>
        </text:list-item>
        <text:list-item>
          <text:p text:style-name="P60"><text:span text:style-name="T61">Povinnost ohlásit údaj podle<text:s/></text:span><text:span text:style-name="T62">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3"><text:note text:note-class="footnote" text:id="_ftn7"><text:note-citation>8</text:note-citation><text:note-body><text:p text:style-name="Textpozn.podčarou"><text:s/><text:span text:style-name="T64">§ 14a<text:s/></text:span><text:span text:style-name="T65">odst. 5 zákona o místních poplatcích</text:span></text:p></text:note-body></text:note></text:span></text:p>
        </text:list-item>
      </text:list>
      <text:p text:style-name="P66"/>
      <text:p text:style-name="P67"/>
      <text:p text:style-name="P68">Čl. 4</text:p>
      <text:p text:style-name="P69"><text:span text:style-name="T70">Evidenční povinnost</text:span><text:span text:style-name="T71"><text:note text:note-class="footnote" text:id="_ftn8"><text:note-citation>9</text:note-citation><text:note-body><text:p text:style-name="Textpozn.podčarou"><text:s text:c="2"/><text:span text:style-name="T72">§ 3g 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73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74">Údaji podle odstavce 1 jsou</text:p>
                  <text:list text:continue-numbering="true">
                    <text:list-item>
                      <text:p text:style-name="P75">den počátku a den konce pobytu,<text:s/></text:p>
                    </text:list-item>
                    <text:list-item>
                      <text:p text:style-name="P76">jméno, popřípadě jména, příjmení a adresa místa přihlášení nebo obdobného místa v zahraničí,</text:p>
                    </text:list-item>
                    <text:list-item>
                      <text:p text:style-name="P77">datum narození,</text:p>
                    </text:list-item>
                    <text:list-item>
                      <text:p text:style-name="P78">číslo<text:s/>a druh průkazu totožnosti, kterým může být</text:p>
                      <text:list text:continue-numbering="true">
                        <text:list-item>
                          <text:p text:style-name="P79">občanský průkaz,<text:s/></text:p>
                        </text:list-item>
                        <text:list-item>
                          <text:p text:style-name="P80">cestovní doklad,<text:s/></text:p>
                        </text:list-item>
                        <text:list-item>
                          <text:p text:style-name="P81">potvrzení o přechodném pobytu na území,<text:s/></text:p>
                        </text:list-item>
                        <text:list-item>
                          <text:p text:style-name="P82">pobytová karta rodinného příslušníka občana Evropské unie,<text:s/></text:p>
                        </text:list-item>
                        <text:list-item>
                          <text:p text:style-name="P83">průkaz o povolení k pobytu,</text:p>
                        </text:list-item>
                        <text:list-item>
                          <text:p text:style-name="P84">průkaz o povolení k pobytu pro cizince,<text:s/></text:p>
                        </text:list-item>
                        <text:list-item>
                          <text:p text:style-name="P85">průkaz<text:s/>o povolení k trvalému pobytu,<text:s/></text:p>
                        </text:list-item>
                        <text:list-item>
                          <text:p text:style-name="P86">průkaz žadatele o udělení mezinárodní ochrany, nebo</text:p>
                        </text:list-item>
                        <text:list-item>
                          <text:p text:style-name="P87">průkaz žadatele o poskytnutí dočasné ochrany, a</text:p>
                        </text:list-item>
                      </text:list>
                    </text:list-item>
                    <text:list-item>
                      <text:p text:style-name="P88">výše vybraného poplatku, nebo důvod osvobození od poplatku.</text:p>
                    </text:list-item>
                  </text:list>
                </text:list-item>
                <text:list-item>
                  <text:p text:style-name="P89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90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91"/>
      <text:p text:style-name="P92"/>
      <text:p text:style-name="P93">Čl. 5</text:p>
      <text:list text:style-name="LFO12" text:continue-numbering="true">
        <text:list-item>
          <text:p text:style-name="P94"><text:span text:style-name="T95">Evidenční povinnost ve<text:s/></text:span><text:span text:style-name="T96">zjednodušeném rozsahu</text:span><text:span text:style-name="T97"><text:note text:note-class="footnote" text:id="_ftn9"><text:note-citation>10</text:note-citation><text:note-body><text:p text:style-name="Textpozn.podčarou"><text:s/><text:span text:style-name="T98">§ 3h 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99"><text:s/>Plátce, který jako pořadatel kulturní nebo sportovní akce 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100">důvodně<text:s/>předpokládá, že poskytne pobyt nejméně 1000 účastníkům této akce, a</text:p>
                    </text:list-item>
                    <text:list-item>
                      <text:p text:style-name="P101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02">Plátce v oznámení podle odstavce 1 písm. b) odůvodní<text:s/>předpokládaný počet účastníků akce, kterým bude poskytnut úplatný pobyt, a uvede o kulturní nebo sportovní akci alespoň údaje o</text:p>
                  <text:list text:continue-numbering="true">
                    <text:list-item>
                      <text:p text:style-name="P103">dni počátku a dni konce konání této akce,</text:p>
                    </text:list-item>
                    <text:list-item>
                      <text:p text:style-name="P104">názvu a druhu této akce, a</text:p>
                    </text:list-item>
                    <text:list-item>
                      <text:p text:style-name="P105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06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07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08">údaje podle odstavce 2 písm. a) až c) a<text:s/></text:p>
                    </text:list-item>
                    <text:list-item>
                      <text:p text:style-name="P109"><text:span text:style-name="T110">souhrnné údaje o počtu<text:s/></text:span><text:span text:style-name="T111">účastníků, kterým byl poskytnut pobyt, a o výši vybraného poplatku v členění podle<text:s/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12" text:outline-level="8"/>
      <text:h text:style-name="P113" text:outline-level="8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dne poskytnutí pobytu,</text:p>
                        </text:list-item>
                        <text:list-item>
                          <text:p text:style-name="P115">zařízení nebo místa, ve kterých byl pobyt poskytnut, a</text:p>
                        </text:list-item>
                        <text:list-item>
                          <text:p text:style-name="P11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Čl. 6</text:p>
      <text:p text:style-name="P118">Sazba poplatku</text:p>
      <text:p text:style-name="P119"><text:span text:style-name="T120">Sazba poplatku činí<text:s/></text:span><text:span text:style-name="T121">10,- Kč</text:span><text:span text:style-name="T122"><text:s/>za každý započatý den po</text:span><text:span text:style-name="T123">bytu, s výjimkou dne jeho počátku.</text:span></text:p>
      <text:p text:style-name="P124"/>
      <text:p text:style-name="P125">Čl. 7<text:s/></text:p>
      <text:p text:style-name="P126">Splatnost poplatku<text:s/></text:p>
      <text:p text:style-name="P127"><text:span text:style-name="T128">Plátce odvede vybraný poplatek správci poplatku nejpozději do 15 dne následujícího<text:s/></text:span><text:span text:style-name="T129">pololetí.</text:span></text:p>
      <text:p text:style-name="P130">Čl. 8</text:p>
      <text:p text:style-name="P131">Osvobození a úlevy</text:p>
      <text:p text:style-name="P132"><text:span text:style-name="T133">Od poplatku z pobytu jsou osvobozeny osoby vymezené v zákoně o<text:s/></text:span><text:span text:style-name="T134">místních poplatcích.</text:span><text:span text:style-name="T135"><text:note text:note-class="footnote" text:id="_ftn10"><text:note-citation>11</text:note-citation><text:note-body><text:p text:style-name="Textpozn.podčarou"><text:s/><text:span text:style-name="T136">§ 3b <text:s/>zákona o místních poplatcích</text:span></text:p></text:note-body></text:note></text:span></text:p>
      <text:p text:style-name="P137"><text:span text:style-name="T138"><text:line-break/></text:span></text:p>
      <text:p text:style-name="P139">Čl. 9</text:p>
      <text:p text:style-name="Názvyčlánků"><text:span text:style-name="T140">Navýšení poplatku</text:span><text:s/></text:p>
      <text:list text:style-name="LFO8" text:continue-numbering="true">
        <text:list-item>
          <text:p text:style-name="P141"><text:span text:style-name="T142">Nebudou-li poplatky odvedeny plátcem včas nebo ve správné výši, vyměří mu správce poplatku poplatek platebním výměrem k přímé úhradě.</text:span><text:span text:style-name="T143"><text:note text:note-class="footnote" text:id="_ftn11"><text:note-citation>12</text:note-citation><text:note-body><text:p text:style-name="Textpozn.podčarou"><text:span text:style-name="T144"><text:s/></text:span><text:span text:style-name="T145">§ 11 odst. 2 zákona o místních<text:s/></text:span><text:span text:style-name="T146">poplatcích</text:span></text:p></text:note-body></text:note></text:span></text:p>
        </text:list-item>
        <text:list-item>
          <text:p text:style-name="P147"><text:span text:style-name="T148">Včas neodvedené poplatky nebo část těchto poplatků může správce poplatku zvýšit až na trojnásobek; toto zvýšení je příslušenstvím poplatku sledujícím jeho osud.</text:span><text:span text:style-name="T149"><text:note text:note-class="footnote" text:id="_ftn12"><text:note-citation>13</text:note-citation><text:note-body><text:p text:style-name="Textpozn.podčarou"><text:span text:style-name="T150"><text:s/>§ 11 odst. 3 zákona o místních poplatcích</text:span></text:p></text:note-body></text:note></text:span></text:p>
        </text:list-item>
      </text:list>
      <text:p text:style-name="P151"/>
      <text:p text:style-name="P152">Čl. 10</text:p>
      <text:p text:style-name="P153">Přechodné ustanovení</text:p>
      <text:p text:style-name="P154">Poplatkové povinnosti vzniklé před nabytím účinnosti této vyhlášky se posuzují podle dosavadních právních předpisů.</text:p>
      <text:p text:style-name="P155">Čl. 11</text:p>
      <text:p text:style-name="P156">Zrušovací ustanovení</text:p>
      <text:p text:style-name="P157"><text:span text:style-name="T158">Zrušuje se obecně závazná vyhláška č. 2/2019 o místním poplatku z pobytu</text:span><text:span text:style-name="T159">,<text:s/></text:span><text:span text:style-name="T160">ze dne</text:span><text:span text:style-name="T161"><text:s/></text:span><text:span text:style-name="T162">16. 12. 2019.</text:span><text:span text:style-name="T163"><text:s/></text:span></text:p>
      <text:p text:style-name="P164">Čl. 12</text:p>
      <text:p text:style-name="P165">Účinnost</text:p>
      <text:p text:style-name="P166">Tato<text:s/>vyhláška nabývá účinnosti dnem 4. 3. 2021<text:s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<text:tab/><text:tab/></text:p>
      <text:p text:style-name="P174"><text:tab/>...................................<text:tab/>..........................................</text:p>
      <text:p text:style-name="P175"><text:s text:c="16"/>Zdeněk Kučera<text:s/><text:tab/>Jitka Liščáková</text:p>
      <text:p text:style-name="P176"><text:tab/>místostarosta <text:s text:c="62"/><text:s text:c="12"/>starostka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s30" style:display-name="s30" style:family="text" style:parent-style-name="Standardnípísmoodstavce"/>
    <style:style style:name="s31" style:display-name="s31" style:family="text" style:parent-style-name="Standardnípísmoodstavce"/>
    <style:style style:name="s33" style:display-name="s33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</dc:creator>
    <meta:creation-date>2023-01-18T08:33:00Z</meta:creation-date>
    <dc:date>2023-01-18T09:17:00Z</dc:date>
    <meta:print-date>2021-02-24T07:25:00Z</meta:print-date>
    <meta:template xlink:href="Normal" xlink:type="simple"/>
    <meta:editing-cycles>4</meta:editing-cycles>
    <meta:editing-duration>PT720S</meta:editing-duration>
    <meta:document-statistic meta:page-count="1" meta:paragraph-count="13" meta:word-count="986" meta:character-count="6794" meta:row-count="48" meta:non-whitespace-character-count="5821"/>
  </office:meta>
</office:document-meta>
</file>