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43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43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style:font-style-complex="italic"/>
    </style:style>
    <style:style style:name="P41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style:font-style-complex="italic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style:font-style-complex="italic"/>
    </style:style>
    <style:style style:name="P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46" style:parent-style-name="Normální" style:family="paragraph"/>
    <style:style style:name="T4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paragraph-properties fo:margin-left="0.54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80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81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82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83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84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85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Default" style:family="paragraph">
      <style:paragraph-properties fo:margin-left="0.25in">
        <style:tab-stops/>
      </style:paragraph-properties>
    </style:style>
    <style:style style:name="P105" style:parent-style-name="Default" style:family="paragraph">
      <style:paragraph-properties fo:margin-left="0.25in">
        <style:tab-stops/>
      </style:paragraph-properties>
    </style:style>
    <style:style style:name="P106" style:parent-style-name="Default" style:family="paragraph">
      <style:paragraph-properties fo:margin-left="0.25in">
        <style:tab-stops/>
      </style:paragraph-properties>
    </style:style>
    <style:style style:name="P10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color="#FF0000" fo:font-size="11pt" style:font-size-asian="11pt" style:font-size-complex="11pt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4pt" style:font-size-asian="4pt" style:font-size-complex="4pt"/>
    </style:style>
    <style:style style:name="P131" style:parent-style-name="Normální" style:family="paragraph">
      <style:paragraph-properties fo:widows="0" fo:orphans="0" fo:text-align="justify"/>
    </style:style>
    <style:style style:name="T13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38" style:parent-style-name="Normální" style:family="paragraph">
      <style:paragraph-properties fo:widows="0" fo:orphans="0"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3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4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left="0.2958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5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3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style:text-autospace="none" fo:text-align="justify" fo:margin-left="0.2958in" fo:text-indent="0.1958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66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style:text-autospace="none" fo:text-align="justify"/>
      <style:text-properties style:font-name="Arial" style:font-name-complex="Arial" fo:font-size="4pt" style:font-size-asian="4pt" style:font-size-complex="4pt"/>
    </style:style>
    <style:style style:name="P168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3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4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style:text-autospace="none" fo:text-align="justify" fo:line-height="130%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style:text-autospace="none" fo:text-align="justify" fo:line-height="130%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2" style:parent-style-name="Normální" style:family="paragraph">
      <style:paragraph-properties style:text-autospace="none" fo:text-align="justify" fo:line-height="13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style:text-autospace="none" fo:text-align="justify" fo:line-height="13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0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Odstavecseseznamem" style:family="paragraph">
      <style:paragraph-properties fo:text-align="justify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 style:font-style-complex="italic"/>
    </style:style>
    <style:style style:name="T213" style:parent-style-name="Standardnípísmoodstavce" style:family="text">
      <style:text-properties style:font-name="Arial" style:font-name-complex="Arial"/>
    </style:style>
    <style:style style:name="P214" style:parent-style-name="Odstavecseseznamem" style:family="paragraph">
      <style:paragraph-properties fo:text-align="justify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 fo:font-style="italic" style:font-style-asian="italic"/>
    </style:style>
    <style:style style:name="T217" style:parent-style-name="Standardnípísmoodstavce" style:family="text">
      <style:text-properties style:font-name="Arial" style:font-name-complex="Arial"/>
    </style:style>
    <style:style style:name="P218" style:parent-style-name="Odstavecseseznamem" style:family="paragraph">
      <style:paragraph-properties fo:text-align="justify" fo:margin-left="0.7395in">
        <style:tab-stops/>
      </style:paragraph-properties>
      <style:text-properties style:font-name="Arial" style:font-name-complex="Arial"/>
    </style:style>
    <style:style style:name="P21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2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olumn236" style:family="table-column">
      <style:table-column-properties style:column-width="3.3472in" style:use-optimal-column-width="false"/>
    </style:style>
    <style:style style:name="TableColumn237" style:family="table-column">
      <style:table-column-properties style:column-width="3.3479in" style:use-optimal-column-width="false"/>
    </style:style>
    <style:style style:name="Table235" style:family="table">
      <style:table-properties style:width="6.6951in" fo:margin-left="0in" table:align="left"/>
    </style:style>
    <style:style style:name="TableRow238" style:family="table-row">
      <style:table-row-properties style:row-height="0.7875in" style:use-optimal-row-height="false"/>
    </style:style>
    <style:style style:name="TableCell2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1" style:parent-style-name="Bezmezer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Lačnov</text:p>
      <text:p text:style-name="P3">Zastupitelstvo obce Lačnov</text:p>
      <text:p text:style-name="P4"/>
      <text:p text:style-name="P5">Obecně závazná vyhláška obce Lačnov<text:s/></text:p>
      <text:p text:style-name="P6">o stanovení obecního systému odpadového hospodářství<text:s/></text:p>
      <text:p text:style-name="P7"/>
      <text:p text:style-name="P8">Zastupitelstvo obce Lačnov se na svém zasedání dne 26.1.2024 usneslo vydat na základě § 59 odst. 4 zákona č. 541/2020 Sb., o odpadech, ve znění pozdějších předpisů (dále jen „zákon o odpadech“), a v souladu s § 10 písm. d) a § 84 odst. 2 písm. h) zákona č. 128/2000 Sb., o obcích (obecní zřízení), ve znění pozdějších předpisů, tuto obecně závaznou vyhlášku (dále jen „vyhláška“): <text:s text:c="44"/></text:p>
      <text:p text:style-name="P9"/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Lačnov.<text:s/>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Papír,</text:p>
        </text:list-item>
        <text:list-item>
          <text:p text:style-name="P41">Plasty včetně PET lahví,</text:p>
        </text:list-item>
        <text:list-item>
          <text:p text:style-name="P42">Nápojové kartony,</text:p>
        </text:list-item>
        <text:list-item>
          <text:p text:style-name="P43">Sklo<text:s/></text:p>
        </text:list-item>
        <text:list-item>
          <text:p text:style-name="P44">Kovy,</text:p>
        </text:list-item>
        <text:list-item>
          <text:p text:style-name="P45">Drobné kovy,</text:p>
        </text:list-item>
        <text:list-item>
          <text:p text:style-name="P46"><text:span text:style-name="T47">Nebezpečné odpady,</text:span></text:p>
        </text:list-item>
        <text:list-item>
          <text:p text:style-name="P48">Objemný odpad,</text:p>
        </text:list-item>
        <text:list-item>
          <text:p text:style-name="P49">Jedlé oleje a tuky,</text:p>
        </text:list-item>
        <text:list-item>
          <text:p text:style-name="P50">Textil,</text:p>
        </text:list-item>
        <text:list-item>
          <text:p text:style-name="P51">Směsný komunální odpad.</text:p>
        </text:list-item>
      </text:list>
      <text:p text:style-name="P52"/>
      <text:soft-page-break/>
      <text:list text:style-name="LFO2" text:continue-numbering="true">
        <text:list-item>
          <text:p text:style-name="P53">Směsným komunálním odpadem se rozumí zbylý komunální odpad po stanoveném vytřídění podle odstavce 1 písm. a), b), c), d), e), f), g), h), i) a j).</text:p>
        </text:list-item>
      </text:list>
      <text:p text:style-name="P54"/>
      <text:list text:style-name="LFO2" text:continue-numbering="true">
        <text:list-item>
          <text:p text:style-name="P55">Objemný odpad je takový odpad, který vzhledem ke svým rozměrům nemůže být umístěn do sběrných nádob (např. koberce, matrace, nábytek).</text:p>
        </text:list-item>
      </text:list>
      <text:p text:style-name="P56"/>
      <text:p text:style-name="P57"/>
      <text:p text:style-name="P58">Čl. 3</text:p>
      <text:p text:style-name="P59">Soustřeďování papíru, plastů včetně PET lahví, nápojových kartonů, skla, kovů, drobných kovů, jedlých olejů a tuků a textilu</text:p>
      <text:p text:style-name="P60"/>
      <text:list text:style-name="LFO4" text:continue-numbering="true">
        <text:list-item>
          <text:p text:style-name="P61"><text:span text:style-name="T62"><text:s text:c="2"/>Papír, plasty včetně PET lahví, nápojové kartony, sklo, drobné kovy, kovy, jedlé oleje a tuky se soustřeďují do<text:s/></text:span><text:span text:style-name="T63">zvláštních sběrných nádob</text:span><text:span text:style-name="T64">, kterými jsou pytle,<text:s/></text:span><text:span text:style-name="T65">kontejnery 1100 l, kontejnery 240 l (popelnice) a velkoobjemové kontejnery.</text:span><text:span text:style-name="T66"><text:s/></text:span></text:p>
        </text:list-item>
      </text:list>
      <text:p text:style-name="P67"/>
      <text:list text:style-name="LFO4" text:continue-numbering="true">
        <text:list-item>
          <text:p text:style-name="P68">Zvláštní sběrné nádoby jsou umístěny na těchto stanovištích:<text:s/></text:p>
        </text:list-item>
      </text:list>
      <text:list text:style-name="LFO5" text:continue-numbering="true">
        <text:list-item>
          <text:p text:style-name="P69">Papír – kontejnery jsou umístěny ve sběrném dvoře,<text:s/></text:p>
        </text:list-item>
        <text:list-item>
          <text:p text:style-name="P70">Sklo – kontejnery jsou umístěny na horní autobusové točně, u mateřské školy a na dolní křižovatce,</text:p>
        </text:list-item>
        <text:list-item>
          <text:p text:style-name="P71">Plasty, PET lahve – kontejnery jsou umístěny ve sběrném dvoře,<text:s/></text:p>
        </text:list-item>
        <text:list-item>
          <text:p text:style-name="P72">Kovy - velkoobjemový kontejner je umístěn ve sběrném dvoře,</text:p>
        </text:list-item>
        <text:list-item>
          <text:p text:style-name="P73">Jedlé oleje a tuky – sběrné nádoby jsou umístěny u sběrného dvora,</text:p>
        </text:list-item>
        <text:list-item>
          <text:p text:style-name="P74"><text:span text:style-name="T75">Textil -<text:s/></text:span><text:span text:style-name="T76">sběrný kontejner je umístěn u sběrného dvora.</text:span></text:p>
        </text:list-item>
      </text:list>
      <text:p text:style-name="P77"/>
      <text:list text:style-name="LFO4" text:continue-numbering="true">
        <text:list-item>
          <text:p text:style-name="P78">Zvláštní sběrné nádoby jsou barevně odlišeny a označeny příslušnými nápisy:</text:p>
        </text:list-item>
      </text:list>
      <text:p text:style-name="P79"/>
      <text:list text:style-name="LFO6" text:continue-numbering="true">
        <text:list-item>
          <text:p text:style-name="P80">Papír, sběrná nádoba (kontejner 1100 l) barva modrá, pytle barva modrá,</text:p>
        </text:list-item>
        <text:list-item>
          <text:p text:style-name="P81">Plasty, PET lahve, sběrná nádoba (kontejner 1100 l) barva žlutá, pytle barva žlutá,</text:p>
        </text:list-item>
        <text:list-item>
          <text:p text:style-name="P82">Nápojové kartony, pytle barva oranžová,</text:p>
        </text:list-item>
        <text:list-item>
          <text:p text:style-name="P83">Sklo, sběrná nádoba (kontejner 1100 l) barva zelená,<text:s/></text:p>
        </text:list-item>
        <text:list-item>
          <text:p text:style-name="P84">Drobné kovy (např. plechovky od nápojů, od potravin, kovová víčka), pytle barva šedá,</text:p>
        </text:list-item>
        <text:list-item>
          <text:p text:style-name="P85">Kovy, (velkoobjemový) kontejner s nápisem KOVY,</text:p>
        </text:list-item>
        <text:list-item>
          <text:p text:style-name="P86"><text:span text:style-name="T87">Jedlé oleje a tuky,<text:s/></text:span><text:span text:style-name="T88">sběrné nádoby (popelnice 240 l)<text:s/></text:span><text:span text:style-name="T89">barva černá,</text:span></text:p>
        </text:list-item>
        <text:list-item>
          <text:p text:style-name="P90"><text:span text:style-name="T91">Textil,<text:s/></text:span><text:span text:style-name="T92">kontejner barva bílá.</text:span></text:p>
        </text:list-item>
      </text:list>
      <text:p text:style-name="P93"/>
      <text:list text:style-name="LFO4" text:continue-numbering="true">
        <text:list-item>
          <text:p text:style-name="P94">Do zvláštních sběrných nádob je zakázáno ukládat jiné složky komunálních odpadů, než pro které jsou určeny.</text:p>
        </text:list-item>
      </text:list>
      <text:p text:style-name="P95"/>
      <text:list text:style-name="LFO4" text:continue-numbering="true">
        <text:list-item>
          <text:p text:style-name="P96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7"/>
      <text:list text:style-name="LFO4" text:continue-numbering="true">
        <text:list-item>
          <text:p text:style-name="P98"><text:span text:style-name="T99">Pytle na papír, plasty včetně PET lahví, nápojové kartony a kov</text:span><text:span text:style-name="T100"><text:s/></text:span><text:span text:style-name="T101">se odkládají u jednotlivých nemovitostí v den svozu dle harmonogramu svozu, uveřejněného na webových stránkách obce.</text:span></text:p>
        </text:list-item>
      </text:list>
      <text:p text:style-name="P102"/>
      <text:list text:style-name="LFO4" text:continue-numbering="true">
        <text:list-item>
          <text:p text:style-name="P103">Papír, plasty včetně PET lahví, sklo, kovy lze také odevzdávat ve sběrném dvoře, který je umístěn v průmyslové zóně bývalého areálu JZD na pozemku p.č. 476/23 v k.ú. Lačnov (dále jen „sběrný dvůr“).</text:p>
        </text:list-item>
      </text:list>
      <text:p text:style-name="P104"/>
      <text:p text:style-name="P105"/>
      <text:p text:style-name="P106"/>
      <text:h text:style-name="P107" text:outline-level="2">Čl. 4</text:h>
      <text:h text:style-name="P108" text:outline-level="2"><text:s/>Soustřeďování nebezpečných složek komunálního odpadu</text:h>
      <text:p text:style-name="P109"/>
      <text:list text:style-name="LFO7" text:continue-numbering="true">
        <text:list-item>
          <text:p text:style-name="P110"><text:span text:style-name="T111">Nebezpečný odpad lze odevzdávat ve sběrném dvoře, ve stanovené provozní době zveřejněné na webových stránkách obce.</text:span></text:p>
        </text:list-item>
      </text:list>
      <text:p text:style-name="P112"/>
      <text:list text:style-name="LFO7" text:continue-numbering="true">
        <text:list-item>
          <text:p text:style-name="P113">Soustřeďování nebezpečných složek komunálního odpadu podléhá požadavkům stanoveným v čl. 3 odst. 4 a 5. <text:s text:c="5"/></text:p>
        </text:list-item>
      </text:list>
      <text:p text:style-name="P114"><text:s text:c="5"/></text:p>
      <text:p text:style-name="P115"/>
      <text:p text:style-name="P116">Čl. 5</text:p>
      <text:p text:style-name="P117"><text:span text:style-name="T118"><text:s/>Soustřeďování objemného odpadu</text:span></text:p>
      <text:p text:style-name="P119"/>
      <text:list text:style-name="LFO8" text:continue-numbering="true">
        <text:list-item>
          <text:p text:style-name="P120">Objemný odpad lze také odevzdávat ve sběrném dvoře, ve stanovené provozní době zveřejněné na webových stránkách obce.<text:s/></text:p>
        </text:list-item>
      </text:list>
      <text:p text:style-name="P121"/>
      <text:list text:style-name="LFO8" text:continue-numbering="true">
        <text:list-item>
          <text:p text:style-name="P122">Soustřeďování objemného odpadu podléhá požadavkům stanoveným v čl. 3 odst. 4 a 5.<text:s/></text:p>
        </text:list-item>
      </text:list>
      <text:p text:style-name="P123"/>
      <text:p text:style-name="P124"/>
      <text:p text:style-name="P125">Čl. 6</text:p>
      <text:p text:style-name="P126">Soustřeďování směsného komunálního odpadu<text:s/></text:p>
      <text:p text:style-name="P127"/>
      <text:list text:style-name="LFO9" text:continue-numbering="true">
        <text:list-item>
          <text:p text:style-name="P128"><text:span text:style-name="T129">Směsný komunální odpad se odkládá do sběrných nádob. Pro účely této vyhlášky se sběrnými nádobami rozumějí:</text:span></text:p>
        </text:list-item>
      </text:list>
      <text:p text:style-name="P130"/>
      <text:list text:style-name="LFO9" text:continue-numbering="true">
        <text:list-item>
          <text:list>
            <text:list-item>
              <text:p text:style-name="P131"><text:span text:style-name="T132">popelnice kovové nebo plastové o objemu 110, 120 a 240 l,</text:span></text:p>
            </text:list-item>
            <text:list-item>
              <text:p text:style-name="P133"><text:span text:style-name="T134">igelitové pytle o<text:s/></text:span><text:span text:style-name="T135">rozměru 100*70 cm,</text:span></text:p>
            </text:list-item>
            <text:list-item>
              <text:p text:style-name="P136">plastové kontejnery o objemu 1100 l,</text:p>
            </text:list-item>
            <text:list-item>
              <text:p text:style-name="P137">odpadkové koše, které jsou umístěny na veřejných prostranstvích v obci, sloužící pro odkládání drobného směsného komunálního odpadu.</text:p>
            </text:list-item>
          </text:list>
        </text:list-item>
      </text:list>
      <text:p text:style-name="P138"/>
      <text:list text:style-name="LFO9" text:continue-numbering="true">
        <text:list-item>
          <text:p text:style-name="P139"><text:span text:style-name="T140">Pevné nádoby budou označeny</text:span><text:span text:style-name="T141"><text:s/></text:span><text:span text:style-name="T142">přiděleným čárovým nebo QR kódem</text:span><text:span text:style-name="T143">.</text:span></text:p>
        </text:list-item>
      </text:list>
      <text:p text:style-name="P144"/>
      <text:list text:style-name="LFO9" text:continue-numbering="true">
        <text:list-item>
          <text:p text:style-name="P145"><text:span text:style-name="T146">Soustřeďování směsného komunálního odpadu podléhá požadavkům stanoveným<text:s/></text:span><text:span text:style-name="T147"><text:line-break/>v čl. 3 odst. 4 a 5.</text:span></text:p>
        </text:list-item>
      </text:list>
      <text:p text:style-name="P148"/>
      <text:p text:style-name="P149"><text:span text:style-name="T150"><text:s text:c="10"/></text:span></text:p>
      <text:p text:style-name="P151">Čl. 7</text:p>
      <text:h text:style-name="P152" text:outline-level="2">Nakládání s výrobky s ukončenou životností v rámci služby pro výrobce<text:s/></text:h>
      <text:h text:style-name="P153" text:outline-level="2">(zpětný odběr)</text:h>
      <text:p text:style-name="P154"/>
      <text:list text:style-name="LFO10" text:continue-numbering="true">
        <text:list-item>
          <text:p text:style-name="P155">Obec v rámci služby pro výrobce nakládá s těmito výrobky s ukončenou životností:<text:s/></text:p>
        </text:list-item>
      </text:list>
      <text:p text:style-name="P156"/>
      <text:p text:style-name="P157">a) elektrozařízení,</text:p>
      <text:p text:style-name="P158">b) baterie a akumulátory,</text:p>
      <text:p text:style-name="P159">c) pneumatiky.<text:s/></text:p>
      <text:p text:style-name="P160"><text:span text:style-name="T161"><text:tab/></text:span><text:span text:style-name="T162"><text:s/></text:span></text:p>
      <text:list text:style-name="LFO10" text:continue-numbering="true">
        <text:list-item>
          <text:p text:style-name="P163"><text:span text:style-name="T164">Výrobky s ukončenou životností uvedené v odst. 1 lze předávat:</text:span></text:p>
        </text:list-item>
      </text:list>
      <text:p text:style-name="P165"/>
      <text:list text:style-name="LFO11" text:continue-numbering="true">
        <text:list-item>
          <text:p text:style-name="P166">drobné elektrozařízení (mimo televize, monitory a zářivky) do sběrného kontejneru červené barvy, který je umístěn u obecního úřadu,</text:p>
        </text:list-item>
      </text:list>
      <text:p text:style-name="P167"/>
      <text:list text:style-name="LFO11" text:continue-numbering="true">
        <text:list-item>
          <text:p text:style-name="P168">ostatní elektrozařízení, zářivky a pneumatiky do sběrných kontejnerů ve sběrném dvoře.</text:p>
        </text:list-item>
      </text:list>
      <text:p text:style-name="P169"/>
      <text:p text:style-name="P170"/>
      <text:p text:style-name="P171">Čl. 8</text:p>
      <text:h text:style-name="P172" text:outline-level="2">Komunitní kompostování</text:h>
      <text:p text:style-name="P173"/>
      <text:list text:style-name="LFO12" text:continue-numbering="true">
        <text:list-item>
          <text:p text:style-name="P174"><text:span text:style-name="T175">Komunitním kompostováním je systém soustřeďování rostlinných zbytků z údržby zeleně, zahrad a domácností z území obce, jejich úprava a následné zpracování v komunitní kompostárně na kompost</text:span><text:span text:style-name="T176"><text:note text:note-class="footnote" text:id="_ftn2"><text:note-citation>3</text:note-citation><text:note-body><text:p text:style-name="Textpozn.podčarou"><text:span text:style-name="T177"><text:s/>§ 65 zákona o odpadech</text:span></text:p></text:note-body></text:note></text:span><text:span text:style-name="T178">.</text:span></text:p>
        </text:list-item>
      </text:list>
      <text:p text:style-name="P179"/>
      <text:list text:style-name="LFO12" text:continue-numbering="true">
        <text:list-item>
          <text:p text:style-name="P180"><text:span text:style-name="T181">Rostlinné zbytky z údržby zeleně, zahrad a domácností, tedy ovoce a zelenina ze zahrad<text:s/></text:span><text:span text:style-name="T182"><text:line-break/>a kuchyní, drny se zeminou, rostliny a jejich zbytky neznečištěné chemickými látkami, které budou využity v rámci komunitního kompostování, lze odkládat:</text:span><text:span text:style-name="T183"><text:s/></text:span></text:p>
        </text:list-item>
      </text:list>
      <text:p text:style-name="P184"/>
      <text:list text:style-name="LFO13" text:continue-numbering="true">
        <text:list-item>
          <text:p text:style-name="P185"><text:span text:style-name="T186">do</text:span><text:span text:style-name="T187"><text:s/>velkoobjemových kontejnerů s označením TRÁVA, LISTÍ – bez obalů, VĚTVE,</text:span><text:span text:style-name="T188"><text:s/>přistavených na horní autobusové točně a na dolní křižovatce,</text:span></text:p>
        </text:list-item>
        <text:list-item>
          <text:p text:style-name="P189"><text:span text:style-name="T190">v komunitní kompostárně ve sběrném dvoře, ve stanovené provozní době zveřejněné na webových stránkách obce</text:span><text:span text:style-name="T191">.</text:span></text:p>
        </text:list-item>
      </text:list>
      <text:p text:style-name="P192"/>
      <text:p text:style-name="P193"/>
      <text:p text:style-name="P194">Čl. 9</text:p>
      <text:p text:style-name="P195">Nakládání se stavebním a demoličním odpadem</text:p>
      <text:h text:style-name="P196" text:outline-level="2"/>
      <text:list text:style-name="LFO14" text:continue-numbering="true">
        <text:list-item>
          <text:p text:style-name="P197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98"/>
      <text:list text:style-name="LFO14" text:continue-numbering="true">
        <text:list-item>
          <text:p text:style-name="P199"><text:span text:style-name="T200">Stavební a demoliční odpad lze předávat ve sběrném dvoře, ve stanovené provozní době zveřejněné na webových stránkách obce</text:span><text:span text:style-name="T201">.</text:span></text:p>
        </text:list-item>
      </text:list>
      <text:p text:style-name="P202"/>
      <text:list text:style-name="LFO14" text:continue-numbering="true">
        <text:list-item>
          <text:p text:style-name="P203">Fyzické osoby mohou předávat stavební a demoliční odpad na určeném místě. Celková maximální hmotnost obcí přebíraného stavebního a demoličního odpadu činí od jednotlivých fyzických osob 200 kg/číslo popisné či evidenční/rok.<text:s/></text:p>
        </text:list-item>
      </text:list>
      <text:p text:style-name="P204"/>
      <text:p text:style-name="P205"/>
      <text:p text:style-name="P206">Čl. 10</text:p>
      <text:h text:style-name="P207" text:outline-level="2">Nakládání s komunálním odpadem vznikajícím na území obce při činnosti právnických a podnikajících fyzických osob</text:h>
      <text:p text:style-name="P208"/>
      <text:list text:style-name="LFO15" text:continue-numbering="true">
        <text:list-item>
          <text:p text:style-name="P209">Právnické a podnikající fyzické osoby zapojené do obecního systému na základě smlouvy s obcí komunální odpad dle:</text:p>
        </text:list-item>
      </text:list>
      <text:list text:style-name="LFO16" text:continue-numbering="true">
        <text:list-item>
          <text:p text:style-name="P210"><text:span text:style-name="T211">čl. 2 odst. 1 písm. a), b), c), f) a k) předávají v igelitových pytlích dle čl. 3 odst. 3 písm. a), b), c) a e) nebo v plastových nádobách o velikosti 120 a 240 l, které jsou opatřeny přiděleným čárovým nebo QR kódem a barevně rozlišené pro jednotlivé druhy odpadu, p</text:span><text:span text:style-name="T212">ytle nebo plastové nádoby určené k vývozu budou umístěny před jednotlivými provozovnami<text:s/></text:span><text:span text:style-name="T213">v den svozu dle harmonogramu svozu, uveřejněného na webových stránkách obce,</text:span></text:p>
        </text:list-item>
        <text:list-item>
          <text:p text:style-name="P214"><text:span text:style-name="T215">dle čl. 2 odst. 1 písm.</text:span><text:span text:style-name="T216"><text:s/></text:span><text:span text:style-name="T217">d) a e) předávají do nádob na stanovištích dle čl. 3 odst. 2 písm. b) a d).</text:span></text:p>
        </text:list-item>
      </text:list>
      <text:p text:style-name="P218"/>
      <text:list text:style-name="LFO15" text:continue-numbering="true">
        <text:list-item>
          <text:p text:style-name="P219"><text:span text:style-name="T220">Výše úhrady za zapojení do obecního systému se stanoví dle ceníku zveřejněném na webových stránkách obce</text:span><text:span text:style-name="T221">.</text:span></text:p>
        </text:list-item>
      </text:list>
      <text:p text:style-name="P222"/>
      <text:list text:style-name="LFO15" text:continue-numbering="true">
        <text:list-item>
          <text:p text:style-name="P223">Úhrada se vybírá čtvrtletně, a to v hotovosti nebo převodem na účet.</text:p>
        </text:list-item>
      </text:list>
      <text:p text:style-name="P224"/>
      <text:p text:style-name="P225"/>
      <text:p text:style-name="P226">Čl. 11</text:p>
      <text:p text:style-name="P227">Závěrečná ustanovení</text:p>
      <text:p text:style-name="P228"/>
      <text:list text:style-name="LFO17" text:continue-numbering="true">
        <text:list-item>
          <text:p text:style-name="P229">Nabytím účinnosti této vyhlášky se zrušuje Obecně závazná vyhláška <text:s/><text:line-break/>obce Lačnov č. 4/2021, o stanovení obecního systému odpadového hospodářství ze dne 10.12.2021.<text:s/></text:p>
        </text:list-item>
      </text:list>
      <text:p text:style-name="P230"/>
      <text:list text:style-name="LFO17" text:continue-numbering="true">
        <text:list-item>
          <text:p text:style-name="P231">Tato vyhláška nabývá účinnosti počátkem patnáctého dne následujícího po dni jejího vyhlášení.</text:p>
        </text:list-item>
      </text:list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odpisovePole">Oldřich Pechal v.r.<text:line-break/><text:s/>starosta</text:p>
          </table:table-cell>
          <table:table-cell table:style-name="TableCell240">
            <text:p text:style-name="PodpisovePole">Ing. Pavel Dráb v.r.<text:line-break/><text:s/>místostarosta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font-style="normal" style:font-style-asian="normal" style:font-style-complex="italic" fo:color="#000000" fo:font-size="11pt" style:font-size-asian="11pt" style:font-size-complex="11pt"/>
    </style:style>
    <style:style style:name="WW_CharLFO3LVL1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 style:text-underline-color="font-color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7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9LVL2" style:family="text">
      <style:text-properties style:font-name="Arial" style:font-name-complex="Arial" fo:font-size="11pt" style:font-size-asian="11pt" style:font-size-complex="11pt"/>
    </style:style>
    <style:style style:name="WW_CharLFO10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2LVL1" style:family="text">
      <style:text-properties style:font-name="Arial" style:font-name-complex="Arial" fo:font-size="11pt" style:font-size-asian="11pt" style:font-size-complex="11pt"/>
    </style:style>
    <style:style style:name="WW_CharLFO13LVL1" style:family="text">
      <style:text-properties style:font-name="Arial" style:font-name-complex="Arial" fo:font-style="normal" style:font-style-asian="normal" style:font-style-complex="normal" style:use-window-font-color="true" fo:font-size="11pt" style:font-size-asian="11pt" style:font-size-complex="11pt"/>
    </style:style>
    <style:style style:name="WW_CharLFO1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style:style style:name="WW_CharLFO15LVL1" style:family="text">
      <style:text-properties style:font-name="Arial" style:font-name-complex="Arial" fo:font-size="11pt" style:font-size-asian="11pt" style:font-size-complex="11pt"/>
    </style:style>
    <style:style style:name="WW_CharLFO1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datelna</dc:creator>
    <meta:creation-date>2024-01-29T09:21:00Z</meta:creation-date>
    <dc:date>2024-01-29T11:23:00Z</dc:date>
    <meta:print-date>2024-01-18T06:27:00Z</meta:print-date>
    <meta:template xlink:href="Normal" xlink:type="simple"/>
    <meta:editing-cycles>12</meta:editing-cycles>
    <meta:editing-duration>PT2040S</meta:editing-duration>
    <meta:document-statistic meta:page-count="5" meta:paragraph-count="16" meta:word-count="1211" meta:character-count="8340" meta:row-count="59" meta:non-whitespace-character-count="7145"/>
  </office:meta>
</office:document-meta>
</file>