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41" style:parent-style-name="Standardnípísmoodstavce" style:family="text">
      <style:text-properties style:text-position="super 63.6%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děz<text:line-break/>Zastupitelstvo obce Bezděz</text:p>
      <text:h text:style-name="Nadpis1" text:outline-level="1">Obecně závazná vyhláška obce Bezděz<text:line-break/>o místním poplatku za užívání veřejného prostranství</text:h>
      <text:p text:style-name="UvodniVeta">Zastupitelstvo obce Bezděz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děz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5 Kč,</text:p>
            </text:list-item>
            <text:list-item>
              <text:p text:style-name="P28">za umístění zařízení sloužících pro poskytování prodeje 25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5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užívání veřejného prostranství pro kulturní akce 2 Kč,</text:p>
            </text:list-item>
            <text:list-item>
              <text:p text:style-name="P36">za užívání veřejného prostranství pro sportovní akce 2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  <text:list-item>
          <text:p text:style-name="P39">Obec stanovuje poplatek paušální částkou:</text:p>
          <text:list text:continue-numbering="true">
            <text:list-item>
              <text:p text:style-name="P40">za umístění reklamních zařízení do velikosti 1m<text:span text:style-name="T41">2</text:span><text:s/>100 Kč za měsíc,</text:p>
            </text:list-item>
            <text:list-item>
              <text:p text:style-name="P42">za vyhrazení trvalého parkovacího místa 300 Kč za rok.</text:p>
            </text:list-item>
          </text:list>
        </text:list-item>
        <text:list-item>
          <text:p text:style-name="P43">Volbu placení poplatku paušální částkou včetně výběru varianty paušální částky sdělí poplatník správci poplatku v rámci ohlášení dle čl. 4 odst. 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nejpozději do 15 dnů ode dne ukončení užívání veřejného prostranství.</text:p>
        </text:list-item>
        <text:list-item>
          <text:p text:style-name="P45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Od poplatku se dále osvobozují:</text:p>
          <text:list text:continue-numbering="true">
            <text:list-item>
              <text:p text:style-name="P50">obec Bezděz,</text:p>
            </text:list-item>
            <text:list-item>
              <text:p text:style-name="P51">umístění kontejneru na stavební odpad na dobu 3 kalendářních dnů.</text:p>
            </text:list-item>
          </text:list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1/2020, O místním poplatku za užívání veřejného prostranství, ze dne 21. květ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Stanislav Sommer v. r.<text:line-break/><text:s/>starosta</text:p>
          </table:table-cell>
          <table:table-cell table:style-name="TableCell60">
            <text:p text:style-name="PodpisovePole">Vít Svatoš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hn Troll</meta:initial-creator>
    <dc:creator>John Troll</dc:creator>
    <meta:creation-date>2023-12-07T15:51:00Z</meta:creation-date>
    <dc:date>2023-12-14T14:45:00Z</dc:date>
    <meta:template xlink:href="Normal.dotm" xlink:type="simple"/>
    <meta:editing-cycles>4</meta:editing-cycles>
    <meta:editing-duration>PT120S</meta:editing-duration>
    <meta:document-statistic meta:page-count="4" meta:paragraph-count="9" meta:word-count="687" meta:character-count="4738" meta:row-count="33" meta:non-whitespace-character-count="4060"/>
  </office:meta>
</office:document-meta>
</file>