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losyň<text:line-break/>Zastupitelstvo obce Zlosyň</text:p>
      <text:h text:style-name="P4" text:outline-level="1">Obecně závazná vyhláška obce Zlosyň<text:line-break/>o místním poplatku ze psů</text:h>
      <text:p text:style-name="P3">Zastupitelstvo obce Zlosyň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305439" text:style-name="L1">
        <text:list-item>
          <text:p text:style-name="P6">Obec Zlosyň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85946656241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85942972795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860304112780"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50 Kč,</text:p>
            </text:list-item>
          </text:list>
        </text:list-item>
      </text:list>
      <text:p text:style-name="P1"/>
      <text:list xml:id="list133525306432585" text:continue-numbering="true" text:style-name="L1">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860704020213"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86108064033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86106144187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Krajíček v. r.<text:line-break/> starosta </text:p>
          </table:table-cell>
          <table:table-cell table:style-name="Podpisy.A1" office:value-type="string">
            <text:p text:style-name="PodpisovePole">Radek Tot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06T10:59:27.617000000</dc:date>
    <meta:generator>LibreOffice/6.4.3.2$Windows_X86_64 LibreOffice_project/747b5d0ebf89f41c860ec2a39efd7cb15b54f2d8</meta:generator>
    <meta:editing-duration>PT28S</meta:editing-duration>
    <meta:editing-cycles>1</meta:editing-cycles>
    <meta:print-date>2023-11-09T13:34:38.038000000</meta:print-date>
    <meta:document-statistic meta:table-count="1" meta:image-count="0" meta:object-count="0" meta:page-count="3" meta:paragraph-count="41" meta:word-count="584" meta:character-count="3573" meta:non-whitespace-character-count="3040"/>
  </office:meta>
</office:document-meta>
</file>