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ovice<text:line-break/>Zastupitelstvo obce Choťovice</text:p>
      <text:h text:style-name="P2" text:outline-level="1">Obecně závazná vyhláška obce Choťovice</text:h>
      <text:h text:style-name="P3" text:outline-level="1"><text:line-break/>o místním poplatku za užívání veřejného prostranství</text:h>
      <text:p text:style-name="Textbody"/>
      <text:p text:style-name="UvodniVeta">Zastupitelstvo obce Choťovice se na svém zasedání dne 17. dub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Choťov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<text:s/>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ako pozemky ve vlastnictví obce Choťovice, dle LV 10001 – k. ú. 795721 Choťovice, v příloze č. 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<text:s/>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20 Kč,</text:p>
            </text:list-item>
            <text:list-item>
              <text:p text:style-name="P30">za umístění reklamních zařízení 5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5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 za vyhrazení trvalého parkovacího místa 1000 Kč za rok.</text:p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1/2023, Obecně závazná vyhláška obce Choťovice č. 1/2024, o místním poplatku za užívání veřejného prostranství, ze dne 15. prosince 2023.</text:p>
        </text:list-item>
      </text:list>
      <text:h text:style-name="Nadpis2" text:outline-level="2">Čl. 9<text:line-break/>Účinnost</text:h>
      <text:p text:style-name="Odstavec">Tato vyhláška nabývá účinnosti dnem<text:s/>1. května<text:s/>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ilan Petrášek v. r.<text:line-break/><text:s/>starosta</text:p>
          </table:table-cell>
          <table:table-cell table:style-name="TableCell55">
            <text:p text:style-name="PodpisovePole">Vojtěch Vraník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Choťovice</dc:creator>
    <meta:creation-date>2023-11-29T14:51:00Z</meta:creation-date>
    <dc:date>2024-04-17T11:20:00Z</dc:date>
    <meta:template xlink:href="Normal" xlink:type="simple"/>
    <meta:editing-cycles>38</meta:editing-cycles>
    <meta:editing-duration>PT1320S</meta:editing-duration>
    <meta:document-statistic meta:page-count="3" meta:paragraph-count="9" meta:word-count="666" meta:character-count="4590" meta:row-count="32" meta:non-whitespace-character-count="3933"/>
  </office:meta>
</office:document-meta>
</file>