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5ced"/>
    </style:style>
    <style:style style:name="T2" style:family="text">
      <style:text-properties officeooo:rsid="000e19a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asov<text:line-break/>Zastupitelstvo obce Tasov</text:p>
      <text:h text:style-name="P4" text:outline-level="1">Obecně závazná vyhláška obce Tasov<text:line-break/>o místním poplatku za obecní systém odpadového hospodářství</text:h>
      <text:p text:style-name="P3">Zastupitelstvo obce Tasov se na svém zasedání dne 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57164359" text:style-name="L1">
        <text:list-item>
          <text:p text:style-name="P6">Obec Tas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225323134339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225359823318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2253685495070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2254888721870" text:style-name="L1">
        <text:list-item>
          <text:p text:style-name="P6">Poplatek je splatný nejpozději do 31. říj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225449269730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ítětem mladším 6ti let podle stavu k 1.1. <text:span text:style-name="T1">příslušného</text:span> roku,</text:p>
            </text:list-item>
            <text:list-item>
              <text:p text:style-name="P6">je přihlášena k trvalému pobytu na ohlašovně Obecního úřadu Tasov, Tasov č.p. 89,</text:p>
            </text:list-item>
            <text:list-item>
              <text:p text:style-name="P6">se na území obce celoročně nezdržuje a není znám<text:span text:style-name="T2">o</text:span> <text:span text:style-name="T1">její </text:span><text:span text:style-name="T2">skutečné bydliště</text:span>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225344792690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30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Vlastimil Falešník v. r.<text:line-break/> starosta </text:p>
          </table:table-cell>
          <table:table-cell table:style-name="Podpisy.A1" office:value-type="string">
            <text:p text:style-name="PodpisovePole">Lubomír Čagán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6T14:48:22.580000000</dc:date>
    <meta:generator>LibreOffice/7.3.0.3$Windows_X86_64 LibreOffice_project/0f246aa12d0eee4a0f7adcefbf7c878fc2238db3</meta:generator>
    <meta:print-date>2023-10-26T08:35:18.912000000</meta:print-date>
    <meta:editing-duration>PT6M21S</meta:editing-duration>
    <meta:editing-cycles>2</meta:editing-cycles>
    <meta:document-statistic meta:table-count="1" meta:image-count="0" meta:object-count="0" meta:page-count="3" meta:paragraph-count="56" meta:word-count="876" meta:character-count="5558" meta:non-whitespace-character-count="4765"/>
  </office:meta>
</office:document-meta>
</file>