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c9e4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2c9e4" fo:background-color="transparent" loext:char-shading-value="0"/>
    </style:style>
    <style:style style:name="T4" style:family="text">
      <style:text-properties officeooo:rsid="0007bbd3"/>
    </style:style>
    <style:style style:name="T5" style:family="text">
      <style:text-properties officeooo:rsid="0008d68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půvky<text:line-break/>Zastupitelstvo obce Popůvky</text:p>
      <text:h text:style-name="P4" text:outline-level="1">Obecně závazná vyhláška obce Popůvky <text:span text:style-name="T4">č. 1/202</text:span><text:span text:style-name="T5">3</text:span><text:line-break/>o místním poplatku za obecní systém odpadového hospodářství</text:h>
      <text:p text:style-name="P3">Zastupitelstvo obce Popůvky se na svém zasedání dne <text:span text:style-name="T1">21.</text:span>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77315327" text:style-name="L1">
        <text:list-item>
          <text:p text:style-name="P6">Obec Popův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205127767496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205106322317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2052185807428" text:style-name="L1">
        <text:list-item>
          <text:p text:style-name="P6">Sazba poplatku za kalendářní r<text:span text:style-name="T2">ok činí </text:span><text:span text:style-name="T3">80</text:span><text:span text:style-name="T2">0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2051385452990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205207286456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205201472676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Popůvky č. 2/2021 o místním poplatku za obecní systém odpadového hospodářství, ze dne 26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Šigut v. r.<text:line-break/> starosta </text:p>
          </table:table-cell>
          <table:table-cell table:style-name="Podpisy.A1" office:value-type="string">
            <text:p text:style-name="PodpisovePole">Jana Pase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8:02:02.695000000</dc:date>
    <meta:generator>LibreOffice/7.0.3.1$Windows_X86_64 LibreOffice_project/d7547858d014d4cf69878db179d326fc3483e082</meta:generator>
    <meta:editing-duration>PT8M12S</meta:editing-duration>
    <meta:editing-cycles>6</meta:editing-cycles>
    <meta:print-date>2023-11-21T16:31:23.311000000</meta:print-date>
    <meta:document-statistic meta:table-count="1" meta:image-count="0" meta:object-count="0" meta:page-count="3" meta:paragraph-count="52" meta:word-count="828" meta:character-count="5285" meta:non-whitespace-character-count="4532"/>
  </office:meta>
</office:document-meta>
</file>