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861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0.8819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2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" style:family="table-row">
      <style:table-row-properties style:min-row-height="0.2708in"/>
    </style:style>
    <style:style style:name="P3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6" style:family="table-row">
      <style:table-row-properties style:min-row-height="0.2395in"/>
    </style:style>
    <style:style style:name="P3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3" style:family="table-row">
      <style:table-row-properties style:min-row-height="0.225in"/>
    </style:style>
    <style:style style:name="P4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říloha č.2<text:s/>k obecně závazné vyhlášce 1/2024 Požární řád obce Velká Buková</text:p>
      <text:p text:style-name="P2">Požární technika a věcné prostředky požární ochrany <text:s/>JP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ev jednotky požární ochrany</text:p>
          </table:table-cell>
          <table:table-cell table:style-name="TableCell13">
            <text:p text:style-name="P14">Kategorie JPO</text:p>
          </table:table-cell>
          <table:table-cell table:style-name="TableCell15">
            <text:p text:style-name="P16">Požární technika a věcné prostředky požární ochrany</text:p>
          </table:table-cell>
          <table:table-cell table:style-name="TableCell17">
            <text:p text:style-name="P18">Počet členů</text:p>
          </table:table-cell>
        </table:table-row>
        <table:table-row table:style-name="TableRow19">
          <table:table-cell table:style-name="TableCell20" table:number-rows-spanned="4">
            <text:p text:style-name="P21">JSDH Velká Buková</text:p>
          </table:table-cell>
          <table:table-cell table:style-name="TableCell22" table:number-rows-spanned="4">
            <text:p text:style-name="P23">V.</text:p>
          </table:table-cell>
          <table:table-cell table:style-name="TableCell24">
            <text:p text:style-name="P25">TATRA T 815 PR 2 22 235 6x6.1</text:p>
            <text:p text:style-name="P26"/>
          </table:table-cell>
          <table:table-cell table:style-name="TableCell27" table:number-rows-spanned="4">
            <text:p text:style-name="P28">10<text:bookmark-start text:name="_GoBack"/><text:bookmark-end text:name="_GoBack"/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PPS 12</text:p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Benzínová řetězová pila</text:p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Elektrocentrála</text:p>
            <text:p text:style-name="P48"/>
          </table:table-cell>
          <table:covered-table-cell>
            <text:p text:style-name="P49"/>
          </table:covered-table-cell>
        </table:table-row>
      </table:table>
      <text:p text:style-name="P50"/>
      <text:p text:style-name="Normální"><text:span text:style-name="T51">Podrobný</text:span><text:span text:style-name="T52"><text:s/>seznam prostředků JSDH Velká Buková je evidován v inventarizačních seznamech uložených v kanceláři Obecního úřadu Velká Bukov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Velká Buková</dc:creator>
    <meta:creation-date>2024-12-10T07:57:00Z</meta:creation-date>
    <dc:date>2024-12-10T07:5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99" meta:row-count="3" meta:non-whitespace-character-count="428"/>
  </office:meta>
</office:document-meta>
</file>