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Odstavec" style:list-style-name="L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Heading_20_1">
      <style:text-properties officeooo:rsid="001bb8c8" officeooo:paragraph-rsid="001bb8c8"/>
    </style:style>
    <style:style style:name="T1" style:family="text">
      <style:text-properties officeooo:rsid="0011f96f"/>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Břežany<text:line-break/>Zastupitelstvo obce Břežany</text:p>
      <text:h text:style-name="P6" text:outline-level="1">Obecně závazná vyhláška obce Břežany <text:span text:style-name="T1">č.1/2023</text:span><text:line-break/>o místním poplatku ze psů</text:h>
      <text:p text:style-name="P3">Zastupitelstvo obce Břežany se na svém zasedání dne 4.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2484026484947869052" text:style-name="L1">
        <text:list-item>
          <text:p text:style-name="P4">Obec Břežany touto vyhláškou zavádí místní poplatek ze psů (dále jen „poplatek“).</text:p>
        </text:list-item>
        <text:list-item>
          <text:p text:style-name="P4">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4">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211012613244259" text:style-name="L1">
        <text:list-item>
          <text:p text:style-name="P4">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4">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211012603129137" text:style-name="L1">
        <text:list-item>
          <text:p text:style-name="P4">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4">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211012469261688" text:style-name="L1">
        <text:list-item>
          <text:p text:style-name="P4">Sazba poplatku za kalendářní rok činí:</text:p>
          <text:list>
            <text:list-item>
              <text:p text:style-name="P4"><text:soft-page-break/>za jednoho psa 40 Kč,</text:p>
            </text:list-item>
            <text:list-item>
              <text:p text:style-name="P4">za druhého a každého dalšího psa téhož držitele 80 Kč,</text:p>
            </text:list-item>
            <text:list-item>
              <text:p text:style-name="P4">za psa, jehož držitelem je osoba starší 65 let, 40 Kč,</text:p>
            </text:list-item>
            <text:list-item>
              <text:p text:style-name="P4">za druhého a každého dalšího psa téhož držitele, kterým je osoba starší 65 let, 80 Kč.</text:p>
            </text:list-item>
          </text:list>
        </text:list-item>
        <text:list-item>
          <text:p text:style-name="P4">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211013627166591" text:style-name="L1">
        <text:list-item>
          <text:p text:style-name="P4">Poplatek je splatný nejpozději do 30. dubna příslušného kalendářního roku.</text:p>
        </text:list-item>
        <text:list-item>
          <text:p text:style-name="P4">Vznikne-li poplatková povinnost po datu splatnosti uvedeném v odstavci 1, je poplatek splatný nejpozději do patnáctého dne měsíce, který následuje po měsíci, ve kterém poplatková povinnost vznikla.</text:p>
        </text:list-item>
        <text:list-item>
          <text:p text:style-name="P4">Lhůta splatnosti neskončí poplatníkovi dříve než lhůta pro podání ohlášení podle čl. 3 odst. 1 této vyhlášky.</text:p>
        </text:list-item>
      </text:list>
      <text:h text:style-name="P5" text:outline-level="2">Čl. 6<text:line-break/> Osvobození </text:h>
      <text:list xml:id="list211012262319567" text:style-name="L1">
        <text:list-item>
          <text:p text:style-name="P4">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4">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211013876572916" text:style-name="L1">
        <text:list-item>
          <text:p text:style-name="P4">Poplatkové povinnosti vzniklé před nabytím účinnosti této vyhlášky se posuzují podle dosavadních právních předpisů.</text:p>
        </text:list-item>
        <text:list-item>
          <text:p text:style-name="P4">Zrušuje se obecně závazná vyhláška č. 1/2019, Obecně závazná vyhláška obce Břežany o místním poplatku ze psů, ze dne 1. ledna 2020.</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Mgr Pavel Škrle v. r.<text:line-break/> starosta </text:p>
          </table:table-cell>
          <table:table-cell table:style-name="Podpisy.A1" office:value-type="string">
            <text:p text:style-name="PodpisovePole">Václav Švolba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loext: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loext: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loext: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loext: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3-12-15T15:43:44.926000000</dc:date>
    <meta:generator>LibreOffice/5.1.6.2$Windows_X86_64 LibreOffice_project/07ac168c60a517dba0f0d7bc7540f5afa45f0909</meta:generator>
    <meta:editing-duration>PT2M38S</meta:editing-duration>
    <meta:editing-cycles>1</meta:editing-cycles>
    <meta:document-statistic meta:table-count="1" meta:image-count="0" meta:object-count="0" meta:page-count="3" meta:paragraph-count="43" meta:word-count="620" meta:character-count="3767" meta:non-whitespace-character-count="3202"/>
  </office:meta>
</office:document-meta>
</file>