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4" style:parent-style-name="Odstavecseseznamem" style:family="paragraph">
      <style:paragraph-properties style:text-autospace="none" fo:margin-bottom="0in" fo:line-height="100%"/>
    </style:style>
    <style:style style:name="T10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0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</style:style>
    <style:style style:name="T10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1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112" style:parent-style-name="Odstavecseseznamem" style:family="paragraph">
      <style:text-properties style:font-name="Arial" style:font-name-complex="Arial" fo:font-style="italic" style:font-style-asian="italic" style:font-style-complex="italic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Default" style:family="paragraph">
      <style:paragraph-properties fo:margin-left="0.25in">
        <style:tab-stops/>
      </style:paragraph-properties>
    </style:style>
    <style:style style:name="P118" style:parent-style-name="Default" style:family="paragraph">
      <style:paragraph-properties fo:margin-left="0.25in">
        <style:tab-stops/>
      </style:paragraph-properties>
    </style:style>
    <style:style style:name="P11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ální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P16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5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Odstavecseseznamem" style:family="paragraph">
      <style:text-properties style:font-name="Arial" style:font-name-complex="Arial"/>
    </style:style>
    <style:style style:name="P16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78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justify" fo:margin-top="0.0833in" fo:line-height="12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0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10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2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Bučina</text:p>
      <text:p text:style-name="P4">Zastupitelstvo obce<text:s/>Bučina</text:p>
      <text:p text:style-name="P5">Obecně závazná vyhláška obce<text:s/>Bučina<text:s/></text:p>
      <text:p text:style-name="P6"/>
      <text:p text:style-name="P7">o<text:s/>stanovení obecního systému<text:s/>odpadového hospodářství<text:s/></text:p>
      <text:p text:style-name="P8"/>
      <text:p text:style-name="P9">Zastupitelstvo obce<text:s/>Bučina<text:s/>se na svém zasedání dne<text:s/>16. prosince 2024<text:s/>usnesením č.<text:s/>07_2024_03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</text:span><text:span text:style-name="T19">Bučina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Textil<text:s/></text:p>
        </text:list-item>
        <text:list-item>
          <text:p text:style-name="P72">Směsný komunální odpad</text:p>
        </text:list-item>
      </text:list>
      <text:p text:style-name="P73"/>
      <text:soft-page-break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<text:s/>atd.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, kterými jsou<text:s/></text:span><text:span text:style-name="T92">sběrné nádoby a kontejnery.</text:span></text:p>
        </text:list-item>
      </text:list>
      <text:p text:style-name="P93"/>
      <text:list text:style-name="LFO4" text:continue-numbering="true">
        <text:list-item>
          <text:p text:style-name="P94">Zvláštní<text:s/>sběrné nádoby<text:s/>jsou umístěny na těchto stanovištích:<text:s/></text:p>
        </text:list-item>
      </text:list>
      <text:p text:style-name="P95">Sběrné nádoby na papír, sklo, plasty a jedlý olej jsou umístěny u prodejny Konzum.</text:p>
      <text:p text:style-name="P96">Sběrné nádoby na papír, sklo, textil<text:s/>a plasty jsou umístěny u zelárny.</text:p>
      <text:p text:style-name="P97">Kontejner na biologický odpad a kontejner na železo a sudy na drobný želený odpad jsou umístěny ve sběrném dvoře za budovou OU.<text:s/></text:p>
      <text:p text:style-name="P98">Kontejnery na směsný odpad jsou umístěny před evangelickým a katolickým hřbitovem.</text:p>
      <text:p text:style-name="P99"/>
      <text:list text:style-name="LFO4" text:continue-numbering="true">
        <text:list-item>
          <text:p text:style-name="P100">Zvláštní sběrné nádoby jsou barevně odlišeny a označeny příslušnými nápisy:</text:p>
        </text:list-item>
      </text:list>
      <text:p text:style-name="P101"/>
      <text:list text:style-name="LFO18" text:continue-numbering="true">
        <text:list-item>
          <text:p text:style-name="P102">Biologické odpady,<text:s/>velkoobjemový kontejner kovový</text:p>
        </text:list-item>
        <text:list-item>
          <text:p text:style-name="P103">Papír, barva<text:s/>modrán,</text:p>
        </text:list-item>
        <text:list-item>
          <text:p text:style-name="P104"><text:span text:style-name="T105">Plasty, PET lahve, barva<text:s/></text:span><text:span text:style-name="T106">žlutá</text:span></text:p>
        </text:list-item>
        <text:list-item>
          <text:p text:style-name="P107">Sklo, barva<text:s/>zelená,</text:p>
        </text:list-item>
        <text:list-item>
          <text:p text:style-name="P108"><text:span text:style-name="T109">Kovy,<text:s/></text:span><text:span text:style-name="T110">velkoobjemový kontejner kovový a sudy kovové</text:span></text:p>
        </text:list-item>
        <text:list-item>
          <text:p text:style-name="P111">Jedlé oleje a tuky, barva černá</text:p>
        </text:list-item>
        <text:list-item>
          <text:p text:style-name="P112">Textil, kovový kontejner, barva bílá</text:p>
        </text:list-item>
      </text:list>
      <text:p text:style-name="P113"/>
      <text:list text:style-name="LFO4" text:continue-numbering="true">
        <text:list-item>
          <text:p text:style-name="P114">Do zvláštních sběrných nádob je zakázáno ukládat jiné složky komunálních odpadů,<text:s/>než<text:s/>pro které jsou určeny.</text:p>
        </text:list-item>
      </text:list>
      <text:p text:style-name="P115"/>
      <text:list text:style-name="LFO4" text:continue-numbering="true">
        <text:list-item>
          <text:p text:style-name="P11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17"/>
      <text:p text:style-name="P118"/>
      <text:h text:style-name="P119" text:outline-level="2">Čl.<text:s/>4</text:h>
      <text:h text:style-name="P120" text:outline-level="2"><text:s/>Svoz<text:s/>nebezpečných složek komunálního odpadu</text:h>
      <text:p text:style-name="P121"/>
      <text:list text:style-name="LFO15" text:continue-numbering="true">
        <text:list-item>
          <text:p text:style-name="P122"><text:span text:style-name="T123">S</text:span><text:span text:style-name="T124">voz</text:span><text:span text:style-name="T125"><text:s/>nebezpečných složek komunálního</text:span><text:span text:style-name="T126"><text:s/>odpad</text:span><text:span text:style-name="T127">u</text:span><text:span text:style-name="T128"><text:s/></text:span><text:span text:style-name="T129">je zajišťován</text:span><text:span text:style-name="T130"><text:s/></text:span><text:span text:style-name="T131">minimálně dvakrát ročně</text:span><text:span text:style-name="T132"><text:s/></text:span><text:span text:style-name="T133">jejich odebíráním na předem vyhlášených přechodných stanovištích přímo do zvláštních sběrných nádob k tomuto sběru určených. Informace o </text:span><text:span text:style-name="T134">svozu</text:span><text:span text:style-name="T135"><text:s/>jsou zveřejňovány<text:s/></text:span><text:bookmark-start text:name="_Hlk137667423"/><text:span text:style-name="T136">na úřední desce obecního úřadu, výlepových plochách,<text:s/></text:span><text:span text:style-name="T137">v<text:s/></text:span><text:span text:style-name="T138">místním tisku,<text:s/></text:span><text:span text:style-name="T139">místním rozhlasem</text:span><text:span text:style-name="T140">, na webových stránkách obce.</text:span><text:bookmark-end text:name="_Hlk137667423"/></text:p>
        </text:list-item>
      </text:list>
      <text:p text:style-name="P141"/>
      <text:list text:style-name="LFO15" text:continue-numbering="true">
        <text:list-item>
          <text:p text:style-name="P142">Soustřeďování<text:s/>nebezpečných složek komunálního odpadu<text:s/>podléhá požadavkům stanoveným<text:s/>v čl.<text:s/>3 odst. 4<text:s/>a<text:s/>5.</text:p>
        </text:list-item>
      </text:list>
      <text:p text:style-name="P143"/>
      <text:p text:style-name="P144"/>
      <text:soft-page-break/>
      <text:p text:style-name="P145">Čl.<text:s/>5</text:p>
      <text:p text:style-name="P146"><text:span text:style-name="T147"><text:s/></text:span><text:span text:style-name="T148">S</text:span><text:span text:style-name="T149">voz objemného odpadu</text:span></text:p>
      <text:p text:style-name="P150"/>
      <text:list text:style-name="LFO7" text:continue-numbering="true">
        <text:list-item>
          <text:p text:style-name="P151"><text:span text:style-name="T152">S</text:span><text:span text:style-name="T153">voz objemného odpadu je zajišťován<text:s/></text:span><text:span text:style-name="T154">dvakrát ročně</text:span><text:span text:style-name="T155"><text:s/>jeho odebíráním na předem vyhlášených přechodných stanovištích přímo do zvláštních sběrných nádob k tomuto účelu určených. Informace o<text:s/></text:span><text:span text:style-name="T156">svozu</text:span><text:span text:style-name="T157"><text:s/>jsou zveřejňovány<text:s/></text:span><text:span text:style-name="T158">na úřední desce obecního úřadu, výlepových plochách,<text:s/></text:span><text:span text:style-name="T159">v<text:s/></text:span><text:span text:style-name="T160">místním tisku, místním rozhlase</text:span><text:span text:style-name="T161">m</text:span><text:span text:style-name="T162">, na webových stránkách obce</text:span><text:span text:style-name="T163">.</text:span></text:p>
        </text:list-item>
      </text:list>
      <text:p text:style-name="P164"/>
      <text:list text:style-name="LFO7" text:continue-numbering="true">
        <text:list-item>
          <text:p text:style-name="P165">Soustřeďování<text:s/>objemného odpadu<text:s/>podléhá požadavkům stanoveným<text:s/>v čl.<text:s/>3 odst. 4<text:s/>a<text:s/>5.<text:s/></text:p>
        </text:list-item>
      </text:list>
      <text:p text:style-name="P166"/>
      <text:p text:style-name="P167"/>
      <text:p text:style-name="P168"/>
      <text:p text:style-name="P169">Čl.<text:s/>6</text:p>
      <text:p text:style-name="P170">Soustřeďování<text:s/>směsného<text:s/>komunálního<text:s/>odpadu<text:s/></text:p>
      <text:p text:style-name="P171"/>
      <text:list text:style-name="LFO28" text:continue-numbering="true">
        <text:list-item>
          <text:p text:style-name="P172"><text:span text:style-name="T173">Směsný komunální odpad se<text:s/></text:span><text:span text:style-name="T174">odkládá<text:s/></text:span><text:span text:style-name="T175">do sběrných nádob. Pro účely této vyhlášky se sběrnými nádobami rozumějí</text:span><text:span text:style-name="T176">:</text:span><text:span text:style-name="T177"><text:s/></text:span></text:p>
        </text:list-item>
      </text:list>
      <text:list text:style-name="LFO2" text:continue-numbering="true">
        <text:list-item>
          <text:p text:style-name="P178">popelnice</text:p>
        </text:list-item>
        <text:list-item>
          <text:p text:style-name="P179">kontejnery<text:s/>u evangelického a katolického hřbitova, sloužící k odkládaní<text:s/>směsného komunálního<text:s/>odpadu<text:s/>ze hřbitovů</text:p>
        </text:list-item>
        <text:list-item>
          <text:p text:style-name="P180">odpadkové koše,<text:s/>které jsou umístěny na veřejných prostranstvích v obci, sloužící pro odkládání drobného směsného komunálního odpadu.</text:p>
        </text:list-item>
      </text:list>
      <text:p text:style-name="P181"/>
      <text:list text:style-name="LFO28" text:continue-numbering="true">
        <text:list-item>
          <text:p text:style-name="P182"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  </text:list-item>
      </text:list>
      <text:p text:style-name="P189"/>
      <text:p text:style-name="P190"/>
      <text:p text:style-name="P191">Čl.<text:s/>7</text:p>
      <text:p text:style-name="P192">Zrušovací<text:s/>ustanovení</text:p>
      <text:p text:style-name="P193"/>
      <text:p text:style-name="P194"><text:bookmark-start text:name="_Hlk54595723"/><text:span text:style-name="T195">Zrušuje se obecně závazná vyhláška<text:s/></text:span><text:bookmark-end text:name="_Hlk54595723"/><text:span text:style-name="T196">č.</text:span><text:span text:style-name="T197">2/2023 o stanovení obecního systému odpadového hospodářství</text:span><text:span text:style-name="T198">,<text:s/></text:span><text:span text:style-name="T199">ze dne</text:span><text:span text:style-name="T200"><text:s/></text:span><text:span text:style-name="T201">15. června 2023.</text:span></text:p>
      <text:p text:style-name="P202"/>
      <text:p text:style-name="P203">Čl. 13</text:p>
      <text:p text:style-name="P204">Účinnost</text:p>
      <text:p text:style-name="P205"/>
      <text:p text:style-name="P206">Tato vyhláška nabývá účinnosti dnem<text:s/>1. ledna 2025.<text:s/></text:p>
      <text:p text:style-name="P207"/>
      <text:p text:style-name="P208"/>
      <text:p text:style-name="P209"/>
      <text:p text:style-name="P210"/>
      <text:p text:style-name="Normální"><text:span text:style-name="T211">Ing. Monika Chaloupková v.r.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Mgr. Kateřina Novotná v.r.</text:span><text:span text:style-name="T217"><text:tab/></text:span><text:span text:style-name="T218"><text:tab/></text:span></text:p>
      <text:p text:style-name="P219">místostarosta<text:tab/><text:tab/><text:tab/><text:tab/><text:tab/><text:tab/><text:tab/><text:tab/>starosta</text:p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iroslav Lebeda</dc:creator>
    <meta:creation-date>2024-12-16T18:07:00Z</meta:creation-date>
    <dc:date>2024-12-16T18:08:00Z</dc:date>
    <meta:print-date>2020-12-03T09:05:00Z</meta:print-date>
    <meta:template xlink:href="Normal" xlink:type="simple"/>
    <meta:editing-cycles>2</meta:editing-cycles>
    <meta:editing-duration>PT360S</meta:editing-duration>
    <meta:document-statistic meta:page-count="3" meta:paragraph-count="10" meta:word-count="729" meta:character-count="5026" meta:row-count="35" meta:non-whitespace-character-count="4307"/>
  </office:meta>
</office:document-meta>
</file>