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 fo:color="#00B0F0"/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Normální" style:family="paragraph">
      <style:paragraph-properties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 fo:color="#00B0F0"/>
    </style:style>
    <style:style style:name="P18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3" style:parent-style-name="Normální" style:family="paragraph">
      <style:paragraph-properties fo:line-height="115%"/>
      <style:text-properties style:font-name="Arial" style:font-name-complex="Arial"/>
    </style:style>
    <style:style style:name="P2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keep-with-next="always" fo:text-align="center" fo:line-height="115%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line-height="115%"/>
      <style:text-properties style:font-name="Arial" style:font-name-complex="Arial"/>
    </style:style>
    <style:style style:name="P31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32" style:parent-style-name="Normální" style:family="paragraph">
      <style:paragraph-properties fo:margin-bottom="0in" fo:line-height="115%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Normální"/>
      <text:p text:style-name="P2">Obec Křetín</text:p>
      <text:p text:style-name="P3">Zastupitelstvo obce Křetín</text:p>
      <text:p text:style-name="P4"/>
      <text:p text:style-name="P5">Obecně závazná vyhláška obce Křetín</text:p>
      <text:p text:style-name="P6">o stanovení místního koeficientu pro jednotlivé skupiny nemovitých věcí</text:p>
      <text:p text:style-name="P7"/>
      <text:p text:style-name="P8">Zastupitelstvo obce Křetín se na svém zasedání dne<text:s/>14.8.2024<text:s/>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9"/>
      <text:p text:style-name="P10">Čl. 1</text:p>
      <text:p text:style-name="P11">Místní koeficient pro jednotlivé skupiny nemovitých věcí</text:p>
      <text:list text:style-name="LFO1">
        <text:list-item text:start-value="1">
          <text:p text:style-name="P12"><text:span text:style-name="T13">Obec Křetín</text:span><text:span text:style-name="T14"><text:s/></text:span><text:span text:style-name="T15">stanovuje místní koeficient pro jednotlivé skupiny staveb a jednotek dle § 10a odst. 1 zákona o dani z nemovitých věcí, a to v následující výši:<text:s/></text:span></text:p>
        </text:list-item>
      </text:list>
      <text:p text:style-name="P16">rekreační budovy<text:tab/><text:tab/><text:tab/><text:tab/><text:tab/><text:tab/>koeficient 1,5<text:s/></text:p>
      <text:p text:style-name="P17"/>
      <text:list text:style-name="LFO1" text:continue-numbering="true">
        <text:list-item>
          <text:p text:style-name="P18">Místní koeficient pro jednotlivou skupinu nemovitých věcí se vztahuje na všechny nemovité věci dané skupiny nemovitých věcí na území celé obce Křetín.</text:p>
        </text:list-item>
      </text:list>
      <text:p text:style-name="P19"/>
      <text:p text:style-name="P20">Čl. 2</text:p>
      <text:p text:style-name="P21">Zrušovací ustanovení</text:p>
      <text:p text:style-name="P22">Zrušuje se obecně závazná vyhláška obce Křetín o použití koeficientů, které jsou vyhlášeny na jednotlivé části obce, za účelem vyměření daně z nemovitých věcí v obci Křetín ze dne 4.7.1995.</text:p>
      <text:p text:style-name="P23"/>
      <text:p text:style-name="P24">Čl. 3</text:p>
      <text:p text:style-name="P25"><text:span text:style-name="T26">Účinnost</text:span></text:p>
      <text:p text:style-name="P27">Tato obecně závazná vyhláška nabývá účinnosti dnem 1. ledna 2025.</text:p>
      <text:p text:style-name="P28"/>
      <text:p text:style-name="P29"/>
      <text:p text:style-name="P30">……………………………………..<text:tab/><text:tab/><text:tab/>……………………………………..</text:p>
      <text:p text:style-name="P31"><text:s text:c="6"/>Ing. Bořek Procházka<text:s/>v.r.<text:s/><text:s text:c="6"/><text:tab/><text:tab/><text:tab/><text:tab/><text:s text:c="2"/>Ing. Jan Halata<text:s/>v.r.</text:p>
      <text:p text:style-name="P32"><text:span text:style-name="T33"><text:tab/><text:s text:c="8"/>starosta</text:span><text:span text:style-name="T34"><text:tab/></text:span><text:span text:style-name="T35"><text:tab/></text:span><text:span text:style-name="T36"><text:tab/><text:s text:c="13"/></text:span><text:span text:style-name="T37"><text:tab/></text:span><text:span text:style-name="T38"><text:tab/><text:s text:c="4"/>místostarosta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a Kobylková</meta:initial-creator>
    <dc:creator>Marcela Kobylková</dc:creator>
    <meta:creation-date>2024-08-13T05:28:00Z</meta:creation-date>
    <dc:date>2024-08-13T05:29:00Z</dc:date>
    <meta:print-date>2024-08-13T05:28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6" meta:character-count="1423" meta:row-count="10" meta:non-whitespace-character-count="1219"/>
  </office:meta>
</office:document-meta>
</file>