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ýny<text:line-break/>Zastupitelstvo obce Mlýny</text:p>
      <text:h text:style-name="Nadpis1" text:outline-level="1">Obecně závazná vyhláška obce Mlýny<text:line-break/>o místním poplatku za obecní systém odpadového hospodářství</text:h>
      <text:p text:style-name="UvodniVeta">Zastupitelstvo obce Mlýny se na svém zasedání dne 10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ý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mimo území České republiky, přičemž osvobození se vztahuje na dobu jejího pobytu mimo území České republiky; pojem „dlouhodobě“ se pro účely této vyhlášky rozumí nepřetržitě alespoň po dobu 6 měsíců,</text:p>
            </text:list-item>
            <text:list-item>
              <text:p text:style-name="P30">je dítětem do 1 roku věku.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becně závazná vyhláška obce č. 1/2021, o místním poplatku za obecní systém odpadového hospodářství, ze dne 16. 12. 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adislav Musel v. r.<text:line-break/><text:s/>starosta</text:p>
          </table:table-cell>
          <table:table-cell table:style-name="TableCell39">
            <text:p text:style-name="PodpisovePole">František Svobod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Mlýny</meta:initial-creator>
    <dc:creator>Ladislav</dc:creator>
    <meta:creation-date>2023-11-10T22:10:00Z</meta:creation-date>
    <dc:date>2023-11-10T22:10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42" meta:character-count="4427" meta:row-count="31" meta:non-whitespace-character-count="3793"/>
  </office:meta>
</office:document-meta>
</file>