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ice<text:line-break/>Zastupitelstvo obce Jiříkovice</text:p>
      <text:h text:style-name="Nadpis1" text:outline-level="1">Obecně závazná vyhláška obce Jiříkovice<text:line-break/>o místním poplatku za užívání veřejného prostranství</text:h>
      <text:p text:style-name="UvodniVeta">Zastupitelstvo obce Jiříkovice se na svém zasedání dne 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300 Kč za rok.</text:p>
        </text:list-item>
      </text:list>
      <text:p text:style-name="Odstavec"/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90 dnů od počátku každého poplatkového období.</text:p>
        </text:list-item>
        <text:list-item>
          <text:p text:style-name="P41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 místní organizace a spolky, které pořádají sportovní a kulturní akce na veřejném prostranství.</text:p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19, o místním poplatku za užívání veřejného prostranství, ze dne 4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Eva Řehůřková v. r.<text:line-break/><text:s/>starostka</text:p>
          </table:table-cell>
          <table:table-cell table:style-name="TableCell54">
            <text:p text:style-name="PodpisovePole">Ing. Michal Štěpáne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oujir_pod@outlook.com</dc:creator>
    <meta:creation-date>2023-08-22T11:29:00Z</meta:creation-date>
    <dc:date>2023-09-18T08:01:00Z</dc:date>
    <meta:template xlink:href="Normal" xlink:type="simple"/>
    <meta:editing-cycles>3</meta:editing-cycles>
    <meta:editing-duration>PT360S</meta:editing-duration>
    <meta:document-statistic meta:page-count="3" meta:paragraph-count="9" meta:word-count="678" meta:character-count="4670" meta:row-count="33" meta:non-whitespace-character-count="4001"/>
  </office:meta>
</office:document-meta>
</file>