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5c7ee"/>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rchy<text:line-break/>Zastupitelstvo obce Vrchy</text:p>
      <text:p text:style-name="Title">Obecně závazná vyhláška obce Vrchy<text:line-break/>o místním poplatku ze psů</text:p>
      <text:p text:style-name="UvodniVeta">Zastupitelstvo obce Vrchy se na svém 8. zasedání dne 12. prosince 2023 usnesením č.<text:span text:style-name="T1">4</text:span> <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Vrch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200 Kč,</text:p>
            </text:list-item>
            <text:list-item>
              <text:p text:style-name="P2">za druhého a každého dalšího psa téhož držitele 20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Vrchy č. 4/2019, o místním poplatku ze psů, ze dne 23.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Jiřina Pešlová v. r.<text:line-break/> starostka</text:p>
          </table:table-cell>
          <table:table-cell table:style-name="Tabulka1.A1" office:value-type="string">
            <text:p text:style-name="PodpisovePole">Roman Navrátil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Onderková Michaela, Ing.</meta:initial-creator>
    <meta:creation-date>2023-11-27T13:07:00Z</meta:creation-date>
    <dc:date>2023-12-13T08:15:47.606000000</dc:date>
    <meta:print-date>2023-11-27T13:07:00Z</meta:print-date>
    <meta:editing-cycles>4</meta:editing-cycles>
    <meta:editing-duration>PT1M22S</meta:editing-duration>
    <meta:document-statistic meta:table-count="1" meta:image-count="0" meta:object-count="0" meta:page-count="2" meta:paragraph-count="41" meta:word-count="589" meta:character-count="3600" meta:non-whitespace-character-count="3065"/>
    <meta:template xlink:type="simple" xlink:actuate="onRequest" xlink:title="" xlink:href="Normal.dotm"/>
  </office:meta>
</office:document-meta>
</file>