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4e36a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odhradí nad Dyjí<text:line-break/>Zastupitelstvo obce Podhradí nad Dyjí</text:p>
      <text:h text:style-name="P4" text:outline-level="1">Obecně závazná vyhláška obce Podhradí nad Dyjí<text:line-break/>o stanovení koeficientů daně z nemovitých věcí</text:h>
      <text:p text:style-name="P3">Zastupitelstvo obce Podhradí nad Dyjí se na svém zasedání dne 5. 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Podhradí nad Dyjí touto vyhláškou stanovuje:</text:p>
      <text:list xml:id="list1512863065" text:style-name="L1">
        <text:list-item>
          <text:list>
            <text:list-item text:start-value="1">
              <text:p text:style-name="P6">místní koeficient pro obec,</text:p>
            </text:list-item>
            <text:list-item>
              <text:p text:style-name="P6">místní koeficient pro jednotlivou skupinu nemovitých věcí.</text:p>
            </text:list-item>
          </text:list>
        </text:list-item>
      </text:list>
      <text:h text:style-name="P5" text:outline-level="2">Čl. 2<text:line-break/>Místní koeficient pro obec</text:h>
      <text:list xml:id="list120004300008280" text:style-name="L1">
        <text:list-item text:start-value="1">
          <text:p text:style-name="P6">Obec Podhradí nad Dyjí stanovuje místní koeficient pro obec ve výši 4.</text:p>
        </text:list-item>
        <text:list-item>
          <text:p text:style-name="P6">Místní koeficient pro obec se vztahuje na všechny nemovité věci na území celé obce Podhradí nad Dyjí s výjimkou pozemků zařazených do skupiny vybraných zemědělských pozemků, trvalých travních porostů nebo nevyužitelných ostatních ploch<text:note text:id="ftn1" text:note-class="footnote"><text:note-citation>1</text:note-citation><text:note-body><text:p text:style-name="Footnote">§ 12ab odst. 1 a 6 zákona o dani z nemovitých věcí</text:p></text:note-body></text:note>.</text:p>
        </text:list-item>
        <text:list-item>
          <text:p text:style-name="P6">Pokud se na nemovitou věc vztahuje vedle místního koeficientu pro obec také jiný místní koeficient, místní koeficient pro obec se na ni nepoužije<text:note text:id="ftn2" text:note-class="footnote"><text:note-citation>2</text:note-citation><text:note-body><text:p text:style-name="Footnote">§ 12 odst. 5 zákona o dani z nemovitých věcí</text:p></text:note-body></text:note>.</text:p>
        </text:list-item>
      </text:list>
      <text:h text:style-name="P5" text:outline-level="2">Čl. 3<text:line-break/>Místní koeficient pro jednotlivou skupinu nemovitých věcí</text:h>
      <text:list xml:id="list120004176328260" text:style-name="L1">
        <text:list-item text:start-value="1">
          <text:p text:style-name="P6">Obec Podhradí nad Dyjí stanovuje místní koeficient pro jednotlivou skupinu staveb a jednotek dle § 10a odst. 1 zákona o dani z nemovitých věcí, a to pro:</text:p>
          <text:list>
            <text:list-item text:start-value="1">
              <text:p text:style-name="P6">obytné budovy ve výši <text:span text:style-name="T1">2</text:span>,</text:p>
            </text:list-item>
            <text:list-item>
              <text:p text:style-name="P6">ostatní zdanitelné jednotky ve výši <text:span text:style-name="T1">2</text:span>.</text:p>
            </text:list-item>
          </text:list>
        </text:list-item>
        <text:list-item>
          <text:p text:style-name="P6">Místní koeficient pro jednotlivou skupinu nemovitých věcí se vztahuje na všechny nemovité věci dané skupiny nemovitých věcí na území celé obce Podhradí nad Dyjí<text:note text:id="ftn3" text:note-class="footnote"><text:note-citation>3</text:note-citation><text:note-body><text:p text:style-name="Footnote">§ 12ab odst. 4 zákona o dani z nemovitých věcí</text:p></text:note-body></text:note>.</text:p>
        </text:list-item>
      </text:list>
      <text:h text:style-name="P5" text:outline-level="2"><text:soft-page-break/>Čl. 4<text:line-break/>Zrušovací ustanovení</text:h>
      <text:p text:style-name="P1">Zrušuje se obecně závazná vyhláška č. 1/2021, o stanovení místního koeficientu pro výpočet daně z nemovitých věcí, ze dne 4. února 2021.</text:p>
      <text:h text:style-name="P5" text:outline-level="2">Čl. 5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Petra Išová v. r.<text:line-break/> starostka </text:p>
          </table:table-cell>
          <table:table-cell table:style-name="Podpisy.A1" office:value-type="string">
            <text:p text:style-name="PodpisovePole">Anton Morav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2T10:51:22.506000000</dc:date>
    <meta:generator>LibreOffice/7.5.4.2$Windows_X86_64 LibreOffice_project/36ccfdc35048b057fd9854c757a8b67ec53977b6</meta:generator>
    <meta:print-date>2024-08-26T12:00:34.323000000</meta:print-date>
    <meta:editing-duration>PT54S</meta:editing-duration>
    <meta:editing-cycles>1</meta:editing-cycles>
    <meta:document-statistic meta:table-count="1" meta:image-count="0" meta:object-count="0" meta:page-count="2" meta:paragraph-count="25" meta:word-count="361" meta:character-count="2136" meta:non-whitespace-character-count="1805"/>
  </office:meta>
</office:document-meta>
</file>