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rby<text:line-break/>Zastupitelstvo obce Srby</text:p>
      <text:h text:style-name="Nadpis1" text:outline-level="1">Obecně závazná vyhláška obce Srby<text:line-break/>o stanovení<text:s/>místního<text:s/>koeficientu<text:s/>pro jednotlivou skupinu<text:s/>nemovitých věcí</text:h>
      <text:p text:style-name="UvodniVeta">Zastupitelstvo obce Srby se na svém zasedání dne 27. září 2024 usneslo vydat na základě § 12 odst. 1 písm. a) bod 4<text:s/>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Srby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Srby stanovuje místní koeficient pro jednotlivou skupinu staveb dle § 10a odst. 1 zákona o dani z nemovitých věcí, a to pro rekreační budovy ve výši 2.</text:p>
        </text:list-item>
        <text:list-item>
          <text:p text:style-name="P3">Místní koeficient pro jednotlivou skupinu nemovitých věcí se vztahuje na všechny nemovité věci dané skupiny nemovitých věcí na území celé obce Srby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Václav Helma v. r.<text:line-break/><text:s/>starosta</text:p>
          </table:table-cell>
          <table:table-cell table:style-name="TableCell9">
            <text:p text:style-name="PodpisovePole">Vendula Hnojská v. r.<text:line-break/><text:s/>místostarostk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</dc:creator>
    <meta:creation-date>2024-09-27T17:50:00Z</meta:creation-date>
    <dc:date>2024-09-27T17:5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3" meta:character-count="1194" meta:row-count="8" meta:non-whitespace-character-count="1023"/>
  </office:meta>
</office:document-meta>
</file>