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<text:line-break/>o místním poplatku z pobytu</text:h>
      <text:p text:style-name="UvodniVeta">Zastupitelstvo městyse Křižanov se na svém zasedání dne<text:s/>25.<text:s/>října<text:s/>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žan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<text:s/>místním poplatku z pobytu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vo Klimeš v. r.<text:line-break/><text:s/>starosta</text:p>
          </table:table-cell>
          <table:table-cell table:style-name="TableCell16">
            <text:p text:style-name="PodpisovePole">Miroslav Jurač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o Klimeš</dc:creator>
    <meta:creation-date>2023-12-13T14:37:00Z</meta:creation-date>
    <dc:date>2023-12-13T14:37:00Z</dc: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27" meta:row-count="18" meta:non-whitespace-character-count="2166"/>
  </office:meta>
</office:document-meta>
</file>