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style:use-window-font-color="true" fo:font-size="11pt" style:font-size-asian="11pt" style:font-size-complex="11pt"/>
    </style:style>
    <style:style style:name="T8" style:parent-style-name="Standardnípísmoodstavce" style:family="text">
      <style:text-properties style:use-window-font-color="true"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use-window-font-color="true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use-window-font-color="true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Značkapozn.podčarou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Značkapozn.podčarou" style:family="text"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Značkapozn.podčarou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Značkapozn.podčarou" style:family="text">
      <style:text-properties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fo:margin-left="0.2958in">
        <style:tab-stops/>
      </style:paragraph-properties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Značkapozn.podčarou" style:family="text">
      <style:text-properties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Default" style:family="paragraph">
      <style:text-properties fo:font-size="7pt" style:font-size-asian="7pt" style:font-size-complex="7pt"/>
    </style:style>
    <style:style style:name="P61" style:parent-style-name="Default" style:family="paragraph">
      <style:text-properties fo:font-size="7pt" style:font-size-asian="7pt" style:font-size-complex="7pt"/>
    </style:style>
    <style:style style:name="P62" style:parent-style-name="Default" style:family="paragraph">
      <style:paragraph-properties fo:text-align="center"/>
    </style:style>
    <style:style style:name="T6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break-before="page" fo:text-align="center"/>
    </style:style>
    <style:style style:name="T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6" style:parent-style-name="Default" style:family="paragraph">
      <style:paragraph-properties fo:margin-left="0.2958in">
        <style:tab-stops/>
      </style:paragraph-properties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Značkapozn.podčarou" style:family="text">
      <style:text-properties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Default" style:family="paragraph">
      <style:paragraph-properties fo:margin-left="0.2958in">
        <style:tab-stops/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Značkapozn.podčarou" style:family="text">
      <style:text-properties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Default" style:family="paragraph">
      <style:paragraph-properties fo:margin-left="0.2958in">
        <style:tab-stops/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Značkapozn.podčarou" style:family="text">
      <style:text-properties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P95" style:parent-style-name="Default" style:family="paragraph">
      <style:paragraph-properties fo:margin-left="0.2958in">
        <style:tab-stops/>
      </style:paragraph-properties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Značkapozn.podčarou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fo:font-size="7pt" style:font-size-asian="7pt" style:font-size-complex="7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margin-left="0.2958in">
        <style:tab-stops/>
      </style:paragraph-properties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Značkapozn.podčarou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9" style:parent-style-name="Default" style:family="paragraph">
      <style:text-properties fo:font-size="11pt" style:font-size-asian="11pt" style:font-size-complex="11pt"/>
    </style:style>
    <style:style style:name="P110" style:parent-style-name="Default" style:family="paragraph">
      <style:paragraph-properties fo:text-align="center"/>
    </style:style>
    <style:style style:name="T1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20" style:family="table-column">
      <style:table-column-properties style:column-width="3.3472in" style:use-optimal-column-width="false"/>
    </style:style>
    <style:style style:name="TableColumn121" style:family="table-column">
      <style:table-column-properties style:column-width="3.3479in" style:use-optimal-column-width="false"/>
    </style:style>
    <style:style style:name="Table119" style:family="table">
      <style:table-properties style:width="6.6951in" fo:margin-left="0in" table:align="left"/>
    </style:style>
    <style:style style:name="TableRow122" style:family="table-row">
      <style:table-row-properties style:row-height="0.7875in" style:use-optimal-row-height="false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/>
    </style:style>
    <style:style style:name="T13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 Kuroslepy<text:line-break/>Zastupitelstvo obce Kuroslepy</text:p>
      <text:p text:style-name="P2">Obecně závazná vyhláška obce Kuroslepy č. 4/2025<text:line-break/></text:p>
      <text:p text:style-name="P3">kterou se stanovují pravidla pro pohyb psů na veřejných prostranstvích v obci</text:p>
      <text:p text:style-name="P4"/>
      <text:p text:style-name="P5"><text:span text:style-name="T6">Zastupitelstvo obce Kuroslepy se na svém zasedání dne<text:s/></text:span><text:span text:style-name="T7">17.3.2025</text:span><text:span text:style-name="T8"><text:s/></text:span><text:span text:style-name="T9">usnesením<text:s/></text:span><text:span text:style-name="T10"><text:line-break/></text:span><text:span text:style-name="T11">č.<text:s/></text:span><text:span text:style-name="T12">3/2025</text:span><text:span text:style-name="T13"><text:s/></text:span><text:span text:style-name="T14"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/text:span></text:p>
      <text:p text:style-name="P15"/>
      <text:p text:style-name="P16"/>
      <text:p text:style-name="P17"><text:span text:style-name="T18">Čl. 1</text:span></text:p>
      <text:p text:style-name="P19">Pravidla pro pohyb psů na veřejných prostranstvích</text:p>
      <text:p text:style-name="P20"/>
      <text:list text:style-name="LFO1" text:continue-numbering="true">
        <text:list-item>
          <text:p text:style-name="P21"><text:span text:style-name="T22">V zastavěném území</text:span><text:span text:style-name="T23"><text:note text:note-class="footnote" text:id="_ftn0"><text:note-citation>1</text:note-citation><text:note-body><text:p text:style-name="Textpozn.podčarou"><text:s/><text:span text:style-name="T24">územní plán obce je k nahlédnutí na Obecním úřadě<text:s/></text:span><text:span text:style-name="T25">Kuroslepy</text:span></text:p></text:note-body></text:note></text:span><text:span text:style-name="T26"><text:s/>obce Kuroslepy (dále jen „obec“) musí být pes při pohybu na veřejném prostranství</text:span><text:span text:style-name="T27"><text:note text:note-class="footnote" text:id="_ftn1"><text:note-citation>2</text:note-citation><text:note-body><text:p text:style-name="P28"><text:s/><text:span text:style-name="T29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/text:span></text:p></text:note-body></text:note></text:span><text:span text:style-name="T30"><text:s/>veden na vodítku.</text:span></text:p>
        </text:list-item>
        <text:list-item>
          <text:p text:style-name="P31"><text:span text:style-name="T32">Splnění povinností uvedených v odst. 1 zajišťuje fyzická osoba, která psa na veřejném prostranství vede (doprovází) a má psa pod kontrolou a dohledem</text:span><text:span text:style-name="T33"><text:note text:note-class="footnote" text:id="_ftn2"><text:note-citation>3</text:note-citation><text:note-body><text:p text:style-name="Default"><text:span text:style-name="T34"><text:s/>takovou osobou se rozumí např. chovatel psa, jeho vlastník nebo jiná doprovázející osoba</text:span></text:p></text:note-body></text:note></text:span><text:span text:style-name="T35">.</text:span></text:p>
        </text:list-item>
        <text:list-item>
          <text:p text:style-name="P36"><text:span text:style-name="T37">Znečištění veřejného prostranství psími výkaly nebo jejich neodstranění upravuje zákon</text:span><text:span text:style-name="T38"><text:note text:note-class="footnote" text:id="_ftn3"><text:note-citation>4</text:note-citation><text:note-body><text:p text:style-name="P39"><text:span text:style-name="T40"><text:s/>§ 5 odst. 1 písm. f) zákona č. 251/2016 Sb., o některých přestupcích, ve znění pozdějších předpisů („</text:span><text:span text:style-name="T41">Fyzická osoba se dopustí přestupku tím, že znečistí veřejné prostranství, veřejně přístupný objekt nebo veřejně prospěšné zařízení anebo zanedbá<text:s/></text:span><text:span text:style-name="T42">povinnost úklidu veřejného prostranství.</text:span><text:span text:style-name="T43">“) a § 5 odst. 2 písm. b) zákona č. 251/2016 Sb., o některých přestupcích, ve znění pozdějších předpisů („</text:span><text:span text:style-name="T44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45">“); § 5 odst. 3 zákona č. 251/2016 Sb., o některých přestupcích, ve znění pozdějších předpisů („Za přestupek lze uložit pokutu do 20 000 Kč, jde-li přestu</text:span><text:span text:style-name="T46">pek podle odstavce 1 písm. f) anebo odstavce 2 písm. b).“.</text:span></text:p></text:note-body></text:note></text:span><text:span text:style-name="T47">.</text:span></text:p>
        </text:list-item>
        <text:list-item>
          <text:p text:style-name="P48"><text:span text:style-name="T49">Další povinnosti chovatelů jsou upraveny též zákony</text:span><text:span text:style-name="T50"><text:note text:note-class="footnote" text:id="_ftn4"><text:note-citation>5</text:note-citation><text:note-body><text:p text:style-name="P51"><text:span text:style-name="T52"><text:s/>např. § 13 odst. 1 zákona č. 246/1992 Sb., na ochranu zvířat proti týrání, ve znění pozdějších předpisů: „</text:span><text:span text:style-name="T53">Každý je povinen učinit opatření proti úniku zvířat.</text:span><text:span text:style-name="T54">“ a § 27 odst. 2 písm. f) zákona na ochranu zvířat proti týrání: „</text:span><text:span text:style-name="T55">Fyzická osoba se jako chovatel dopustí přestupku tím, že neučiní opatření proti úniku zvířat podle § 13 odst. 1.</text:span><text:span text:style-name="T56">“, § 60 odst. 11 zákona č. 361/2000 Sb., o provozu na pozemních komunikacích a o změně některých zákonu (zákon o silničním provozu), ve znění pozdějších předpisů („</text:span><text:span text:style-name="T57">Vlastník nebo držitel domácích zvířat je povinen zabránit pobíhání těchto zvířat po pozemní komunikaci.</text:span><text:span text:style-name="T58">“)</text:span></text:p></text:note-body></text:note></text:span><text:span text:style-name="T59">.</text:span></text:p>
        </text:list-item>
      </text:list>
      <text:p text:style-name="P60"/>
      <text:p text:style-name="P61"/>
      <text:p text:style-name="P62"><text:span text:style-name="T63">Čl. 2</text:span></text:p>
      <text:p text:style-name="P64">Vymezení prostor pro volné pobíhání psů</text:p>
      <text:p text:style-name="P65"/>
      <text:p text:style-name="Default"><text:span text:style-name="T66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67"><text:note text:note-class="footnote" text:id="_ftn5"><text:note-citation>6</text:note-citation><text:note-body><text:p text:style-name="P68"><text:span text:style-name="T69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.</text:span></text:p></text:note-body></text:note></text:span><text:span text:style-name="T70">.</text:span></text:p>
      <text:soft-page-break/>
      <text:p text:style-name="P71"><text:span text:style-name="T72">Čl. 3</text:span></text:p>
      <text:p text:style-name="P73">Výjimky</text:p>
      <text:p text:style-name="P74"/>
      <text:p text:style-name="P75">Pravidla uvedená v čl. 1 odst. 1 této vyhlášky se nevztahují na psy:</text:p>
      <text:list text:style-name="LFO2" text:continue-numbering="true">
        <text:list-item>
          <text:p text:style-name="P76"><text:span text:style-name="T77">při plnění pracovních nebo<text:s/></text:span><text:span text:style-name="T78">služebních úkolů podle zvláštního zákona</text:span><text:span text:style-name="T79"><text:note text:note-class="footnote" text:id="_ftn6"><text:note-citation>7</text:note-citation><text:note-body><text:p text:style-name="P80"><text:span text:style-name="T81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82">,</text:span></text:p>
        </text:list-item>
        <text:list-item>
          <text:p text:style-name="P83"><text:span text:style-name="T84">záchranářské</text:span><text:span text:style-name="T85"><text:note text:note-class="footnote" text:id="_ftn7"><text:note-citation>8</text:note-citation><text:note-body><text:p text:style-name="P86"><text:span text:style-name="T87"><text:s/>např. pokyn Generálního ředitele Hasičského záchranného sboru ČR č. 41/2012</text:span></text:p></text:note-body></text:note></text:span><text:span text:style-name="T88">,</text:span></text:p>
        </text:list-item>
        <text:list-item>
          <text:p text:style-name="P89"><text:span text:style-name="T90">vycvičené jako průvodci zdravotně postižených osob</text:span><text:span text:style-name="T91"><text:note text:note-class="footnote" text:id="_ftn8"><text:note-citation>9</text:note-citation><text:note-body><text:p text:style-name="P92"><text:span text:style-name="T93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94">,</text:span></text:p>
        </text:list-item>
        <text:list-item>
          <text:p text:style-name="P95"><text:span text:style-name="T96">lovecké</text:span><text:span text:style-name="T97"><text:note text:note-class="footnote" text:id="_ftn9"><text:note-citation>10</text:note-citation><text:note-body><text:p text:style-name="Default"><text:span text:style-name="T98"><text:s/>ustanovení § 44 odst. 1 zákona č. 449/2001 Sb., o myslivosti, ve znění pozdějších předpisů</text:span></text:p></text:note-body></text:note></text:span><text:span text:style-name="T99"><text:s/></text:span><text:span text:style-name="T100">při výkonu práva myslivosti ve smyslu zvláštních právních předpisů,</text:span></text:p>
        </text:list-item>
        <text:list-item>
          <text:p text:style-name="P101"><text:span text:style-name="T102">v dalších případech, kdy tak stanoví nebo<text:s/></text:span><text:span text:style-name="T103">umožní zákon</text:span><text:span text:style-name="T104"><text:note text:note-class="footnote" text:id="_ftn10"><text:note-citation>11</text:note-citation><text:note-body><text:p text:style-name="Textpozn.podčarou"><text:span text:style-name="T105"><text:s/>např. při použití psa v rámci krajní nouze nebo při nutné obraně</text:span></text:p></text:note-body></text:note></text:span><text:span text:style-name="T106">.</text:span></text:p>
        </text:list-item>
      </text:list>
      <text:p text:style-name="P107"/>
      <text:p text:style-name="P108"/>
      <text:p text:style-name="P109"/>
      <text:p text:style-name="P110"><text:span text:style-name="T111">Čl. 4</text:span></text:p>
      <text:p text:style-name="P112">Účinnost</text:p>
      <text:p text:style-name="P113"/>
      <text:p text:style-name="P114">Tato vyhláška nabývá účinnosti patnáctým dnem dni vyhlášení.</text:p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odpisovePole">Vladimír Bureš<text:line-break/><text:s/>starosta</text:p>
          </table:table-cell>
          <table:table-cell table:style-name="TableCell124">
            <text:p text:style-name="PodpisovePole">Zdeněk Plachý<text:line-break/><text:s/>místostarosta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Vyvěšeno na úřední<text:s/>desce dne :<text:s/>17.3.2025</text:p>
      <text:p text:style-name="P135"/>
      <text:p text:style-name="P136"><text:span text:style-name="T137">Sejmuto z úřední desky dn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voboda</meta:initial-creator>
    <dc:creator>Zdeněk Plachý</dc:creator>
    <meta:creation-date>2025-02-19T17:09:00Z</meta:creation-date>
    <dc:date>2025-03-31T15:47:00Z</dc:date>
    <meta:print-date>2023-06-08T11:48:00Z</meta:print-date>
    <meta:template xlink:href="Normal" xlink:type="simple"/>
    <meta:editing-cycles>7</meta:editing-cycles>
    <meta:editing-duration>PT480S</meta:editing-duration>
    <meta:document-statistic meta:page-count="2" meta:paragraph-count="3" meta:word-count="285" meta:character-count="1970" meta:row-count="14" meta:non-whitespace-character-count="1688"/>
  </office:meta>
</office:document-meta>
</file>