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řezí nad Oslavou<text:line-break/>Zastupitelstvo 
                     obce Březí nad Oslavou</text:p>
      <text:h text:style-name="P1" text:outline-level="1">Obecně závazná vyhláška obce Březí nad Oslavou<text:line-break/>o místním poplatku z pobytu</text:h>
      <text:p text:style-name="P8">Zastupitelstvo obce Březí nad Oslavou se na svém zasedání dne 24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řezí nad Oslavou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 místním poplatku z pobytu, ze dne 26. únor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adek Vencál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oman Šik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23T07:44:56.371638</dc:date>
    <meta:generator>PortalVerejneSpravy/4.0</meta:generator>
  </office:meta>
</office:document-meta>
</file>