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mošice<text:line-break/>Zastupitelstvo obce Střemošice</text:p>
      <text:h text:style-name="Nadpis1" text:outline-level="1">Obecně závazná vyhláška obce<text:s/><text:bookmark-start text:name="_Hlk154568966"/>Střemošice<text:s/>č. 1/2023,<text:bookmark-end text:name="_Hlk154568966"/><text:line-break/>o místním poplatku za obecní systém odpadového hospodářství</text:h>
      <text:p text:style-name="Textbody"/>
      <text:p text:style-name="UvodniVeta">Zastupitelstvo obce Střemošice se na svém zasedání dne 13. prosince 2023<text:s/><text:span text:style-name="T7">usnesením č.</text:span><text:span text:style-name="T8">1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Střemoš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6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jednorázově, a to nejpozději do 30. června příslušného kalendářního roku nebo ve dvou stejných splátkách, které jsou splatné do 30. června a do 31. října příslušného kalendářního roku.<text:s/></text:p>
        </text:list-item>
        <text:list-item>
          <text:p text:style-name="P27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text:s/>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se celoročně (od 1. ledna do 31. prosince příslušného kalendářního roku) zdržuje mimo území České republiky,</text:p>
            </text:list-item>
            <text:list-item>
              <text:p text:style-name="P37">je čtvrtým a každým dalším nezaopatřeným dítětem v rodině,</text:p>
            </text:list-item>
            <text:list-item>
              <text:p text:style-name="P38">je osobou studující v denní či prezenční formě studia a je ubytována mimo území obce.</text:p>
            </text:list-item>
          </text:list>
        </text:list-item>
        <text:list-item>
          <text:p text:style-name="P39">Úleva se poskytuje osobě, které poplatková povinnost vznikla z důvodu přihlášení v obci a která v příslušném kalendářním roce dovrší 80 a více let věku, ve výši 50 %.</text:p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1, o místním poplatku za obecní systém odpadového hospodářství, ze dne 16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Radek Janoušek v. r.<text:line-break/><text:s/>starosta</text:p>
          </table:table-cell>
          <table:table-cell table:style-name="TableCell48">
            <text:p text:style-name="PodpisovePole">Mgr. Marie Lex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Záhlaví" style:family="paragraph">
      <style:paragraph-properties fo:text-indent="0.9833in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7361614"/><draw:frame draw:z-index="251659264" draw:style-name="a0" draw:name="Obrázek 1" text:anchor-type="paragraph" svg:x="0.13542in" svg:y="-0.38819in" svg:width="1.04167in" svg:height="1.03125in" style:rel-width="scale" style:rel-height="scale"><draw:image xlink:href="media/image1.png" xlink:type="simple" xlink:show="embed" xlink:actuate="onLoad"/><svg:title/><svg:desc/></draw:frame><text:span text:style-name="T3"><text:s text:c="28"/></text:span><text:span text:style-name="T4">OBEC STŘEMOŠICE</text:span><text:bookmark-end text:name="_Hlk47361614"/><text:span text:style-name="T5"><text:s text:c="2"/></text:span></text:p>
        <text:p text:style-name="P6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odrážková Radka, Mgr. Bc.</meta:initial-creator>
    <dc:creator>Maruška</dc:creator>
    <meta:creation-date>2023-12-27T10:37:00Z</meta:creation-date>
    <dc:date>2023-12-27T10:37:00Z</dc:date>
    <meta:print-date>2023-12-13T17:12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12" meta:character-count="4907" meta:row-count="35" meta:non-whitespace-character-count="4204"/>
  </office:meta>
</office:document-meta>
</file>