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color="#FF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„Obec Zahrádky<text:line-break/>Zastupitelstvo obce Zahrádky</text:p>
      <text:h text:style-name="Nadpis1" text:outline-level="1">Obecně závazná vyhláška obce Zahrádky,<text:line-break/>o místním poplatku z pobytu“</text:h>
      <text:p text:style-name="UvodniVeta">Zastupitelstvo obce Zahrádky se na svém zasedání dne<text:s/><text:span text:style-name="T2">13. prosince 2023</text:span><text:s/><text:span text:style-name="T3">usnesením č.</text:span><text:span text:style-name="T4"><text:s/></text:span><text:span text:style-name="T5">1</text:span><text:span text:style-name="T6">0</text:span><text:span text:style-name="T7">/11</text:span><text:span text:style-name="T8"><text:s/></text:span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Zahrádky touto vyhláškou zavádí místní poplatek z pobytu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2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3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 1/2021, o<text:s/>místním poplatku z pobytu, ze dne 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artin Macho v. r.<text:line-break/><text:s/>starosta</text:p>
          </table:table-cell>
          <table:table-cell table:style-name="TableCell23">
            <text:p text:style-name="PodpisovePole">David Šmat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radky</meta:initial-creator>
    <dc:creator>Zahradky</dc:creator>
    <meta:creation-date>2023-12-20T10:16:00Z</meta:creation-date>
    <dc:date>2023-12-20T10:16:00Z</dc:date>
    <meta:print-date>2023-12-20T10:16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67" meta:character-count="2528" meta:row-count="18" meta:non-whitespace-character-count="2166"/>
  </office:meta>
</office:document-meta>
</file>