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eršpice<text:line-break/>Zastupitelstvo obce Heršpice</text:p>
      <text:h text:style-name="Nadpis1" text:outline-level="1">Obecně závazná vyhláška obce Heršpice<text:line-break/>o místním poplatku za odkládání komunálního odpadu z nemovité věci</text:h>
      <text:p text:style-name="UvodniVeta">Zastupitelstvo obce Heršpice se na svém zasedání dne 20.<text:s/>listopadu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eršp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Hmotností odpadu 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10 kg.</text:p>
        </text:list-item>
      </text:list>
      <text:h text:style-name="Nadpis2" text:outline-level="2">Čl. 5<text:line-break/>Sazba poplatku</text:h>
      <text:p text:style-name="Odstavec">Sazba poplatku činí 6 Kč za kg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 jejichž konci: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3/2023, O místním poplatku za obecní systém odpadového hospodářství., ze dne 11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KAREL KNESL v. r.<text:line-break/><text:s/>starosta</text:p>
          </table:table-cell>
          <table:table-cell table:style-name="TableCell33">
            <text:p text:style-name="PodpisovePole">JAROSLAV JUŘÍČEK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zivatel</meta:initial-creator>
    <dc:creator>Karel Knesl</dc:creator>
    <meta:creation-date>2024-10-01T11:37:00Z</meta:creation-date>
    <dc:date>2024-12-04T07:42:00Z</dc:date>
    <meta:template xlink:href="Normal" xlink:type="simple"/>
    <meta:editing-cycles>3</meta:editing-cycles>
    <meta:editing-duration>PT300S</meta:editing-duration>
    <meta:document-statistic meta:page-count="3" meta:paragraph-count="7" meta:word-count="513" meta:character-count="3537" meta:row-count="25" meta:non-whitespace-character-count="3031"/>
  </office:meta>
</office:document-meta>
</file>