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2965in"/>
    </style:style>
    <style:style style:name="Table8" style:family="table">
      <style:table-properties style:width="6.2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16" style:family="table-column">
      <style:table-column-properties style:column-width="6.1986in"/>
    </style:style>
    <style:style style:name="Table15" style:family="table">
      <style:table-properties style:width="6.19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62" style:family="table-column">
      <style:table-column-properties style:column-width="6.2965in"/>
    </style:style>
    <style:style style:name="Table61" style:family="table">
      <style:table-properties style:width="6.296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ální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70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bookmark-start text:name="_Hlk205369511"/>Příloha č. 1<text:s/></text:p>
      <text:p text:style-name="P2">Obecně závazné vyhlášky<text:s/>Města Krásná Hora nad Vltavou č. 5/2024<text:s/></text:p>
      <text:p text:style-name="P3">o stanovení obecního systému odpadového hospodářství na území města Krásná Hora nad Vltavou</text:p>
      <text:p text:style-name="P4">Čl. 3. bod 2)</text:p>
      <text:p text:style-name="P5">Seznam<text:s/>stanovišť zvláštních sběrných nádob<text:s/></text:p>
      <text:p text:style-name="P6"/>
      <text:p text:style-name="P7">Krásná Hora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bookmark-end text:name="_Hlk205369511"/>Náměstí Laktos, dvůr<text:s/>městského<text:s/>úřadu, Malé náměstí, základní škola, nové<text:s/>bytové domy na Šachtě, řadové okaly,<text:s/>u Čiháků, u<text:s/>fotbalového hřiště, kabiny TJ, pošta, parkoviště<text:s/>u Holubů, sídliště bytových domů, sídliště garáže, Slepá ulice, U Bláhů, Stavebniny Lacina, Hejhalovina, sběrný dvůr, bytový dům na Voleské.<text:s/></text:p>
          </table:table-cell>
        </table:table-row>
      </table:table>
      <text:p text:style-name="P13"/>
      <text:p text:style-name="P14">Obce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Mokřice</text:p>
          </table:table-cell>
        </table:table-row>
        <table:table-row table:style-name="TableRow20">
          <table:table-cell table:style-name="TableCell21">
            <text:p text:style-name="P22">Krašovice</text:p>
          </table:table-cell>
        </table:table-row>
        <table:table-row table:style-name="TableRow23">
          <table:table-cell table:style-name="TableCell24">
            <text:p text:style-name="P25">Červený Mlýn</text:p>
          </table:table-cell>
        </table:table-row>
        <table:table-row table:style-name="TableRow26">
          <table:table-cell table:style-name="TableCell27">
            <text:p text:style-name="P28">Vrbice<text:s/></text:p>
          </table:table-cell>
        </table:table-row>
        <table:table-row table:style-name="TableRow29">
          <table:table-cell table:style-name="TableCell30">
            <text:p text:style-name="P31">Hostovnice</text:p>
          </table:table-cell>
        </table:table-row>
        <table:table-row table:style-name="TableRow32">
          <table:table-cell table:style-name="TableCell33">
            <text:p text:style-name="P34">Vletice<text:s/></text:p>
          </table:table-cell>
        </table:table-row>
        <table:table-row table:style-name="TableRow35">
          <table:table-cell table:style-name="TableCell36">
            <text:p text:style-name="P37">Plešiště</text:p>
          </table:table-cell>
        </table:table-row>
        <table:table-row table:style-name="TableRow38">
          <table:table-cell table:style-name="TableCell39">
            <text:p text:style-name="P40">Tisovnice</text:p>
          </table:table-cell>
        </table:table-row>
        <table:table-row table:style-name="TableRow41">
          <table:table-cell table:style-name="TableCell42">
            <text:p text:style-name="P43">Smrčí</text:p>
          </table:table-cell>
        </table:table-row>
        <table:table-row table:style-name="TableRow44">
          <table:table-cell table:style-name="TableCell45">
            <text:p text:style-name="P46">Žákovec</text:p>
          </table:table-cell>
        </table:table-row>
        <table:table-row table:style-name="TableRow47">
          <table:table-cell table:style-name="TableCell48">
            <text:p text:style-name="P49">Zhoř</text:p>
          </table:table-cell>
        </table:table-row>
        <table:table-row table:style-name="TableRow50">
          <table:table-cell table:style-name="TableCell51">
            <text:p text:style-name="P52">Švastal. <text:s/>Lhota</text:p>
          </table:table-cell>
        </table:table-row>
        <table:table-row table:style-name="TableRow53">
          <table:table-cell table:style-name="TableCell54">
            <text:p text:style-name="P55">Podmoky<text:s/></text:p>
          </table:table-cell>
        </table:table-row>
        <table:table-row table:style-name="TableRow56">
          <table:table-cell table:style-name="TableCell57">
            <text:p text:style-name="P58">Mrázova</text:p>
          </table:table-cell>
        </table:table-row>
      </table:table>
      <text:p text:style-name="P59"/>
      <text:p text:style-name="P60">Chatové osady<text:s/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roudkovice<text:s/></text:p>
          </table:table-cell>
        </table:table-row>
        <table:table-row table:style-name="TableRow66">
          <table:table-cell table:style-name="TableCell67">
            <text:p text:style-name="P68">Břehy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</meta:initial-creator>
    <dc:creator>Jitka Balounová</dc:creator>
    <meta:creation-date>2025-08-06T09:11:00Z</meta:creation-date>
    <dc:date>2025-08-06T09:11:00Z</dc:date>
    <meta:print-date>2023-04-27T10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45" meta:row-count="5" meta:non-whitespace-character-count="638"/>
  </office:meta>
</office:document-meta>
</file>