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" style:parent-style-name="Normální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" style:parent-style-name="Normální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" style:parent-style-name="Normální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">Příloha č.<text:s/>2<text:s/></text:p>
      <text:p text:style-name="P3"/>
      <text:p text:style-name="P4">Obecně závazné vyhlášky<text:s/>Města Krásná Hora nad Vltavou č. 5/2024<text:s/></text:p>
      <text:p text:style-name="P5">o stanovení obecního systému odpadového hospodářství na území města Krásná Hora nad Vltavou</text:p>
      <text:p text:style-name="P6"/>
      <text:p text:style-name="P7"/>
      <text:p text:style-name="P8"/>
      <text:p text:style-name="P9">čl. 9, bod 2)</text:p>
      <text:p text:style-name="P10"/>
      <text:p text:style-name="P11">Rostlinné zbytky z údržby zeleně, zahrad a domácností, ovoce a zelenina ze zahrad a kuchyní, drny se zeminou, rostliny a jejich zbytky, neznečištěné chemickými látkami, které budou využity v rámci komunitního kompostování, lze:</text:p>
      <text:p text:style-name="P12"/>
      <text:p text:style-name="P13">- odkládat do kontejnerů přistavených v jednotlivých částech:<text:s/></text:p>
      <text:p text:style-name="P14"/>
      <text:p text:style-name="P15">Krásná Hora nad Vltavou – u okalů</text:p>
      <text:p text:style-name="P16">Krásná Hora nad Vltavou – u zahrádek sídliště</text:p>
      <text:p text:style-name="Normální"><text:span text:style-name="T17">Krásná Hora nad Vltavou – u fotbalového hřišt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Balounová</meta:initial-creator>
    <dc:creator>Jitka Balounová</dc:creator>
    <meta:creation-date>2025-08-06T09:11:00Z</meta:creation-date>
    <dc:date>2025-08-06T09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610" meta:row-count="4" meta:non-whitespace-character-count="523"/>
  </office:meta>
</office:document-meta>
</file>