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ýšovice<text:line-break/>Zastupitelstvo obce Výšovice</text:p>
      <text:h text:style-name="Nadpis1" text:outline-level="1">Obecně závazná vyhláška<text:s/>2/ 2024<text:s/>obce Výšovice<text:line-break/>o místním poplatku z pobytu</text:h>
      <text:p text:style-name="UvodniVeta">Zastupitelstvo obce Výšovice se na svém zasedání dne 6. 12.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ýš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Místní poplatek z pobytu, ze dne 16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akub Haluza v. r.<text:line-break/><text:s/>starosta</text:p>
          </table:table-cell>
          <table:table-cell table:style-name="TableCell16">
            <text:p text:style-name="PodpisovePole">Ing. Kristián Kouka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luza Jakub</dc:creator>
    <meta:creation-date>2024-06-03T12:25:00Z</meta:creation-date>
    <dc:date>2024-06-03T12:31:00Z</dc:date>
    <meta:template xlink:href="Normal" xlink:type="simple"/>
    <meta:editing-cycles>3</meta:editing-cycles>
    <meta:editing-duration>PT120S</meta:editing-duration>
    <meta:document-statistic meta:page-count="2" meta:paragraph-count="5" meta:word-count="366" meta:character-count="2523" meta:row-count="18" meta:non-whitespace-character-count="2162"/>
  </office:meta>
</office:document-meta>
</file>