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fdf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alašské Příkazy<text:line-break/>Zastupitelstvo obce Valašské Příkazy</text:p>
      <text:h text:style-name="P4" text:outline-level="1">Obecně závazná vyhláška obce Valašské Příkazy<text:line-break/>o místním poplatku za obecní systém odpadového hospodářství</text:h>
      <text:p text:style-name="P3">Zastupitelstvo obce Valašské Příkazy se na svém zasedání dne <text:span text:style-name="T1">29. 11.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49482482" text:style-name="L1">
        <text:list-item>
          <text:p text:style-name="P6">Obec Valašské Příkaz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94133965475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94201035187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940877339946" text:style-name="L1">
        <text:list-item>
          <text:p text:style-name="P6">Sazba poplatku za kalendářní rok činí <text:span text:style-name="T1">540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941141290668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94076244005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po celý příslušný kalendářní rok zdržuje v zahraničí,</text:p>
            </text:list-item>
            <text:list-item>
              <text:p text:style-name="P6">je přihlášena na ohlašovně obecního úřadu a v obci se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řičemž předmětná nemovitost není opatřena žádnou sběrnou nádobou na likvidaci komunálního odpadu, a to z důvodu, že zde tento odpad ani nevznik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9420323616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6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Oldřiška Vaňková v. r.<text:line-break/> starostka </text:p>
          </table:table-cell>
          <table:table-cell table:style-name="Podpisy.A1" office:value-type="string">
            <text:p text:style-name="PodpisovePole">Ing. Michal Pt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1:23:29.135000000</dc:date>
    <meta:generator>LibreOffice/7.5.3.2$Windows_X86_64 LibreOffice_project/9f56dff12ba03b9acd7730a5a481eea045e468f3</meta:generator>
    <meta:editing-duration>PT8M51S</meta:editing-duration>
    <meta:editing-cycles>3</meta:editing-cycles>
    <meta:document-statistic meta:table-count="1" meta:image-count="0" meta:object-count="0" meta:page-count="3" meta:paragraph-count="56" meta:word-count="925" meta:character-count="5905" meta:non-whitespace-character-count="5063"/>
  </office:meta>
</office:document-meta>
</file>