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Odstavecseseznamem" style:family="paragraph">
      <style:text-properties style:font-name="Arial" style:font-name-complex="Arial" style:font-weight-complex="bold"/>
    </style:style>
    <style:style style:name="P77" style:parent-style-name="Odstavecseseznamem" style:family="paragraph">
      <style:text-properties style:font-name="Arial" style:font-name-complex="Arial" style:font-weight-complex="bold"/>
    </style:style>
    <style:style style:name="P78" style:parent-style-name="Odstavecseseznamem" style:family="paragraph">
      <style:text-properties style:font-name="Arial" style:font-name-complex="Arial" style:font-weight-complex="bold"/>
    </style:style>
    <style:style style:name="P79" style:parent-style-name="Odstavecseseznamem" style:family="paragraph">
      <style:text-properties style:font-name="Arial" style:font-name-complex="Arial" style:font-weight-complex="bold"/>
    </style:style>
    <style:style style:name="P80" style:parent-style-name="Odstavecseseznamem" style:family="paragraph">
      <style:text-properties style:font-name="Arial" style:font-name-complex="Arial" style:font-weight-complex="bold"/>
    </style:style>
    <style:style style:name="P81" style:parent-style-name="Odstavecseseznamem" style:family="paragraph">
      <style:text-properties style:font-name="Arial" style:font-name-complex="Arial" style:font-weight-complex="bold"/>
    </style:style>
    <style:style style:name="P82" style:parent-style-name="Odstavecseseznamem" style:family="paragraph">
      <style:text-properties style:font-name="Arial" style:font-name-complex="Arial" style:font-weight-complex="bold"/>
    </style:style>
    <style:style style:name="P83" style:parent-style-name="Odstavecseseznamem" style:family="paragraph">
      <style:text-properties style:font-name="Arial" style:font-name-complex="Arial" style:font-weight-complex="bold"/>
    </style:style>
    <style:style style:name="P84" style:parent-style-name="Odstavecseseznamem" style:family="paragraph">
      <style:text-properties style:font-name="Arial" style:font-name-complex="Arial" style:font-weight-complex="bold"/>
    </style:style>
    <style:style style:name="P85" style:parent-style-name="Odstavecseseznamem" style:family="paragraph">
      <style:text-properties style:font-name="Arial" style:font-name-complex="Arial" style:font-weight-complex="bold"/>
    </style:style>
    <style:style style:name="P86" style:parent-style-name="Odstavecseseznamem" style:family="paragraph">
      <style:text-properties style:font-name="Arial" style:font-name-complex="Arial" style:font-weight-complex="bold"/>
    </style:style>
    <style:style style:name="P87" style:parent-style-name="Odstavecseseznamem" style:family="paragraph">
      <style:text-properties style:font-name="Arial" style:font-name-complex="Arial" style:font-weight-complex="bold"/>
    </style:style>
    <style:style style:name="P88" style:parent-style-name="Odstavecseseznamem" style:family="paragraph">
      <style:text-properties style:font-name="Arial" style:font-name-complex="Arial" style:font-weight-complex="bold"/>
    </style:style>
    <style:style style:name="P89" style:parent-style-name="Odstavecseseznamem" style:family="paragraph">
      <style:text-properties style:font-name="Arial" style:font-name-complex="Arial" style:font-weight-complex="bold"/>
    </style:style>
    <style:style style:name="P9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>
        <style:tab-stops>
          <style:tab-stop style:type="left" style:position="1.1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04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3">Zastupitelstvo města Hustopeče</text:p>
      <text:p text:style-name="P4"/>
      <text:p text:style-name="P5">Obecně závazná vyhláška města Hustopeče<text:s/></text:p>
      <text:p text:style-name="P6"/>
      <text:p text:style-name="P7">o<text:s/>zákazu požívání návykových látek na veřejném prostranství</text:p>
      <text:p text:style-name="P8"/>
      <text:p text:style-name="P9"><text:span text:style-name="T10">Zastupitelstvo města Hustopeče se na svém zasedání dne</text:span><text:span text:style-name="T11"><text:s/>22.06.</text:span><text:span text:style-name="T12">202</text:span><text:span text:style-name="T13">3</text:span><text:span text:style-name="T14">, usnesením č.</text:span><text:span text:style-name="T15"><text:s/>26/VI23</text:span><text:span text:style-name="T16">:</text:span><text:span text:style-name="T17"><text:s/>usneslo vydat na základě</text:span><text:span text:style-name="T18"><text:s/>ustanovení</text:span><text:span text:style-name="T19"><text:s/>§<text:s/></text:span><text:span text:style-name="T20">10 písm.<text:s/></text:span><text:span text:style-name="T21">a),<text:s/></text:span><text:span text:style-name="T22">d) a ustanovení § 84 odst. 2 písm. h)</text:span><text:span text:style-name="T23"><text:s/>zákona č. 128/2000 Sb., o obcích (obecní zřízení), ve znění pozdějších předpisů</text:span><text:span text:style-name="T24"><text:s/>a ustanovení § 17 zákona č. 65/2017 Sb., o ochraně zdraví před škodlivými účinky návykových látek, ve znění pozdějších předpisů</text:span><text:span text:style-name="T25">, tuto obecně závaznou vyhlášku (dále jen „vyhláška“):</text:span></text:p>
      <text:p text:style-name="P26"/>
      <text:p text:style-name="P27"/>
      <text:p text:style-name="P28">Čl. 1</text:p>
      <text:h text:style-name="P29" text:outline-level="2">Úvodní ustanovení</text:h>
      <text:p text:style-name="P30"/>
      <text:p text:style-name="P31"><text:span text:style-name="T32">Účelem této obecně závazné vyhlášky je v rámci zabezpečení místních záležitostí veřejného pořádku vytvořit opatření směřující k ochraně veřejného pořádku, dobrých mravů, bezpečnosti ve městě a mravního vývoje dětí a mladistvých, a to prostřednictvím stanovení zákazu požívání<text:s/></text:span><text:span text:style-name="T33">návykových látek</text:span><text:span text:style-name="T34"><text:s/>na<text:s/></text:span><text:span text:style-name="T35">vymezených veřejných</text:span><text:span text:style-name="T36"><text:s/>prostranstvích</text:span><text:span text:style-name="T37"><text:note text:note-class="footnote" text:id="_ftn0"><text:note-citation>1</text:note-citation><text:note-body><text:p text:style-name="Textpozn.podčarou"><text:s/>§ 34 zákona č. 128/2000 Sb., o obcích, ve znění pozdějších předpisů</text:p></text:note-body></text:note></text:span><text:span text:style-name="T38">, pokud jsou přístupné osobám mladším 18 let</text:span><text:span text:style-name="T39"><text:s/>na území města Hustopeče.</text:span></text:p>
      <text:p text:style-name="P40"/>
      <text:p text:style-name="P41"/>
      <text:p text:style-name="P42"/>
      <text:p text:style-name="P43">Čl. 2</text:p>
      <text:p text:style-name="P44"><text:span text:style-name="T45">Vymezení základních pojmů</text:span></text:p>
      <text:p text:style-name="P46"/>
      <text:list text:style-name="LFO2" text:continue-numbering="true">
        <text:list-item>
          <text:p text:style-name="P47"><text:span text:style-name="T48">Návykovou látkou se pro účely této vyhlášky rozumí alkohol</text:span><text:span text:style-name="T49"><text:note text:note-class="footnote" text:id="_ftn1"><text:note-citation>2</text:note-citation><text:note-body><text:p text:style-name="Textpozn.podčarou"><text:s/>§ 2 písm. f) zákona č. 65/2017 Sb., o ochraně zdraví před škodlivými účinky návykových látek, ve znění pozdějších předpisů</text:p></text:note-body></text:note></text:span><text:span text:style-name="T50"><text:s/>a omamné a psychotropní látky a jiné látky s psychoaktivními účinky</text:span><text:span text:style-name="T51"><text:note text:note-class="footnote" text:id="_ftn2"><text:note-citation>3</text:note-citation><text:note-body><text:p text:style-name="Textpozn.podčarou"><text:s/>§ 2 zákona č. 167/1998 Sb., o návykových látkách a o změně některých dalších zákonů, ve znění pozdějších předpisů</text:p></text:note-body></text:note></text:span><text:span text:style-name="T52">, jejichž užívání může vést nebo se podílet na vzniku a rozvoji duševních poruch a poruch chování, s výjimkou tabáku</text:span><text:span text:style-name="T53"><text:s/>a nikotinu</text:span><text:span text:style-name="T54">.</text:span></text:p>
        </text:list-item>
      </text:list>
      <text:p text:style-name="P55"/>
      <text:list text:style-name="LFO2" text:continue-numbering="true">
        <text:list-item>
          <text:p text:style-name="P56">Veřejným prostranstvím jsou všechna náměstí, ulice, tržiště, chodníky, veřejná zeleň, parky a další prostory přístupné každému bez omezení, tedy sloužící obecnému užívání, a to bez ohledu na vlastnictví k tomuto prostoru.</text:p>
        </text:list-item>
      </text:list>
      <text:p text:style-name="P57"/>
      <text:p text:style-name="P58"/>
      <text:p text:style-name="P59">Čl. 3</text:p>
      <text:h text:style-name="P60" text:outline-level="2">Vymezení zákazu užívání návykových látek</text:h>
      <text:p text:style-name="P61"/>
      <text:list text:style-name="LFO4" text:continue-numbering="true">
        <text:list-item>
          <text:p text:style-name="P62"><text:span text:style-name="T63">Zakazuje se užívání návykových látek na veřejných prostranstvích ve vymezených lokalitách na území města Hustopeče.</text:span></text:p>
        </text:list-item>
      </text:list>
      <text:p text:style-name="P64"/>
      <text:soft-page-break/>
      <text:list text:style-name="LFO4" text:continue-numbering="true">
        <text:list-item>
          <text:p text:style-name="P65"><text:span text:style-name="T66">Seznam vymezených lokalit, na které se vztahuje zákaz užívání návykových látek na veřejných prostranstvích, je uveden v příloze č</text:span><text:span text:style-name="T67">. 1 a 2. Přílohy</text:span><text:span text:style-name="T68"><text:s/>jsou nedílnou součástí této vyhlášky.</text:span></text:p>
        </text:list-item>
      </text:list>
      <text:p text:style-name="P69"/>
      <text:list text:style-name="LFO4" text:continue-numbering="true">
        <text:list-item>
          <text:p text:style-name="P70">Je-li lokalita, kde je zakázáno užívání omamných látek na veřejných prostranstvích vymezena ulicemi, má se za to, že zákaz se vztahuje na veřejná prostranství uvnitř vymezeného prostoru, a to včetně uvedených ulic, dle grafického vymezení v příloze č.<text:s/>1.</text:p>
        </text:list-item>
      </text:list>
      <text:p text:style-name="P71"/>
      <text:p text:style-name="P72"/>
      <text:p text:style-name="Default"/>
      <text:h text:style-name="P73" text:outline-level="2">Čl. 4</text:h>
      <text:h text:style-name="P74" text:outline-level="2"><text:s/>Výjimky ze zákazu<text:s/>při užívání alkoholu</text:h>
      <text:p text:style-name="Normální"/>
      <text:p text:style-name="P75">Zákaz požívání alkoholických nápojů na vymezených místech veřejného prostranství se nevztahuje:</text:p>
      <text:list text:style-name="LFO11" text:continue-numbering="true">
        <text:list-item>
          <text:p text:style-name="P76">na prostory<text:s/>zahrádek a předzahrádek umístěných u restaurací, cukráren a kaváren<text:s/>během jejich provozu<text:s/>v souladu s platnými právními předpisy,</text:p>
        </text:list-item>
        <text:list-item>
          <text:p text:style-name="P77">na<text:s/>oslavy ve dnech 31.prosince a 1.ledna,<text:s/>v noci z 30.dubna na 1. května,<text:s/>o Velikonoční neděli a pondělí</text:p>
        </text:list-item>
        <text:list-item>
          <text:p text:style-name="P78">na dobu konání těchto tradičních akcí:</text:p>
        </text:list-item>
      </text:list>
      <text:p text:style-name="P79">Hustopečský masopust (jeden den v únoru)</text:p>
      <text:p text:style-name="P80">Slavnosti<text:s/>mandloní a vína<text:s/>(poslední víkend v březnu)</text:p>
      <text:p text:style-name="P81">Sousedský piknik (1 den v červnu)</text:p>
      <text:p text:style-name="P82">Hustopečský slunovrat s vínem (1 den v červnu)</text:p>
      <text:p text:style-name="P83">Food festival (2 dny v červenci)</text:p>
      <text:p text:style-name="P84">Hustopečské hody (3 dny a 3 noci v srpnu)</text:p>
      <text:p text:style-name="P85">Zarážení hory (1 den v srpnu)</text:p>
      <text:p text:style-name="P86">Sousedský blešák (1 den v září)</text:p>
      <text:p text:style-name="P87">Burčákové slavnosti (čtvrtek, pátek a sobota první říjnový víkend)</text:p>
      <text:p text:style-name="P88">Svatomartinské slavnosti (1 den v listopadu)</text:p>
      <text:p text:style-name="P89">Adventní punčování (1 den v listopadu)</text:p>
      <text:p text:style-name="P90"/>
      <text:p text:style-name="P91"/>
      <text:p text:style-name="P92"/>
      <text:p text:style-name="P93"/>
      <text:p text:style-name="P94"><text:tab/></text:p>
      <text:p text:style-name="P95"/>
      <text:p text:style-name="P96"/>
      <text:p text:style-name="P97"/>
      <text:soft-page-break/>
      <text:p text:style-name="P98">Čl.<text:s/>5</text:p>
      <text:p text:style-name="P99">Závěrečná ustanovení</text:p>
      <text:p text:style-name="P100"/>
      <text:p text:style-name="P101"/>
      <text:p text:style-name="P102">Tato vyhláška nabývá účinnosti počátkem patnáctého dne následujícího po dni jejího vyhlášení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………………………………….<text:s/><text:tab/><text:tab/><text:tab/><text:s text:c="7"/>..…………………………….<text:s/></text:p>
      <text:p text:style-name="P110">Bořivoj Švásta<text:s/><text:tab/><text:tab/><text:tab/><text:tab/><text:tab/><text:s text:c="7"/>PaedDr. Hana Potměšilová<text:tab/></text:p>
      <text:p text:style-name="P111">místostarosta<text:tab/>v.r.<text:tab/><text:tab/><text:tab/><text:s text:c="30"/>starostka v.r.</text:p>
      <text:p text:style-name="P112"/>
      <text:p text:style-name="P113"/>
      <text:p text:style-name="P114"/>
      <text:p text:style-name="P115"/>
      <text:p text:style-name="P116">Nabytí účinnosti:<text:s/>…<text:s/>2023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style="normal" style:font-style-asian="normal" style:font-style-complex="normal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elínková Lucie, Mgr.</dc:creator>
    <meta:creation-date>2023-06-27T10:47:00Z</meta:creation-date>
    <dc:date>2023-06-27T10:47:00Z</dc:date>
    <meta:print-date>2022-11-18T10:27:00Z</meta:print-date>
    <meta:template xlink:href="Normal" xlink:type="simple"/>
    <meta:editing-cycles>2</meta:editing-cycles>
    <meta:editing-duration>PT180S</meta:editing-duration>
    <meta:document-statistic meta:page-count="3" meta:paragraph-count="6" meta:word-count="491" meta:character-count="3383" meta:row-count="24" meta:non-whitespace-character-count="2898"/>
  </office:meta>
</office:document-meta>
</file>