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1edd"/>
    </style:style>
    <style:style style:name="T2" style:family="text">
      <style:text-properties officeooo:rsid="0012ad3e"/>
    </style:style>
    <style:style style:name="T3" style:family="text">
      <style:text-properties officeooo:rsid="0016dd94"/>
    </style:style>
    <style:style style:name="T4" style:family="text">
      <style:text-properties officeooo:rsid="0018a833"/>
    </style:style>
    <style:style style:name="T5" style:family="text">
      <style:text-properties officeooo:rsid="0019c422"/>
    </style:style>
    <style:style style:name="T6" style:family="text">
      <style:text-properties officeooo:rsid="001ac79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d8123"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Mirotice<text:line-break/>Zastupitelstvo města Mirotice</text:p>
      <text:h text:style-name="P4" text:outline-level="1">Obecně závazná vyhláška města Mirotice<text:line-break/>o místním poplatku za obecní systém odpadového hospodářství</text:h>
      <text:p text:style-name="P3">Zastupitelstvo města Mirotice se na svém zasedání dne <text:span text:style-name="T8">8.11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41464339" text:style-name="L1">
        <text:list-item>
          <text:p text:style-name="P6">Město Miro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<text:span text:style-name="T3">M</text:span>ěstský úřad <text:span text:style-name="T3">Mirotice</text:span>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444146375251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4439811522821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4440606877817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4440216867585" text:style-name="L1">
        <text:list-item>
          <text:p text:style-name="P6">Poplatek je splatný <text:span text:style-name="T3">jednorázově </text:span>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04440031190777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:</text:p>
          <text:list>
            <text:list-item>
              <text:p text:style-name="P6">se narodila v roce, za který vznikla povinnost poplatek uhradit,</text:p>
            </text:list-item>
            <text:list-item>
              <text:p text:style-name="P6">je v pořadí čtvrtým a dalším dítětem ve společné domácnosti se shodným bydlištěm, postupuje se chronologicky od nejstaršího dítěte,</text:p>
            </text:list-item>
            <text:list-item>
              <text:p text:style-name="P6">d<text:span text:style-name="T1">ítětem</text:span> v pěstounské péči, pokud se na ně<text:span text:style-name="T1">j</text:span> již nevztahuje osvobození ze zákona o místních poplatcích,</text:p>
            </text:list-item>
            <text:list-item>
              <text:p text:style-name="P6">právnickou osobou nebo fyzickou podnikající osobou, které vznikla poplatková povinnost z důvodu vlastnictví nemovité věci <text:span text:style-name="T4">dle Čl. 2 této vyhlášky</text:span>, pokud má tato právnická případně fyzická podnikající osoba ve městě sídlo/provozovnu,</text:p>
            </text:list-item>
            <text:list-item>
              <text:p text:style-name="P6"><text:span text:style-name="T1">má </text:span><text:span text:style-name="T2">úřední adresu </text:span><text:span text:style-name="T1">míst</text:span><text:span text:style-name="T2">a</text:span><text:span text:style-name="T1"> trvalého pobytu</text:span> na ohlašovně <text:span text:style-name="T5">M</text:span>ěstského úřadu <text:span text:style-name="T2">v Miroticích</text:span>, které se na území města nezdržují, jejich místo pobytu není známo.</text:p>
            </text:list-item>
          </text:list>
        </text:list-item>
        <text:list-item>
          <text:p text:style-name="P6">Úleva se poskytuje osobě, které poplatková povinnost vznikla z důvodu přihlášení ve městě a která má pobyt na samotách Komárov, Brabčulka, Kopaniny, lokalita Cihelna, č. e. 1 v k. ú. Bořice, č. p. 39 v k. ú. Lučkovice a č. p. 5 v k. ú. Stráž u Mirotic, <text:span text:style-name="T6">a to </text:span>ve výši 50 %.</text:p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 na samotách Komárov, Brabčulka, Kopaniny, lokalita Cihelna, č. e. 1 v k. ú. Bořice, č. p. 39 v k. ú. Lučkovice a č. p. 5 v k. ú. Stráž u Mirotic, <text:span text:style-name="T6">a to </text:span>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444006018532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2, o místním poplatku za obecní systém odpadového hospodářství, ze dne 14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artina Mikšíčková v. r.<text:line-break/> starostka </text:p>
          </table:table-cell>
          <table:table-cell table:style-name="Podpisy.A1" office:value-type="string">
            <text:p text:style-name="PodpisovePole">Lenka Tomeš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09:47:04.632000000</dc:date>
    <meta:generator>LibreOffice/7.3.0.3$Windows_X86_64 LibreOffice_project/0f246aa12d0eee4a0f7adcefbf7c878fc2238db3</meta:generator>
    <meta:editing-duration>PT1H47M53S</meta:editing-duration>
    <meta:editing-cycles>9</meta:editing-cycles>
    <meta:print-date>2023-10-19T10:51:48.341000000</meta:print-date>
    <meta:document-statistic meta:table-count="1" meta:image-count="0" meta:object-count="0" meta:page-count="4" meta:paragraph-count="60" meta:word-count="1073" meta:character-count="6759" meta:non-whitespace-character-count="5777"/>
  </office:meta>
</office:document-meta>
</file>