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>
      <style:text-properties officeooo:rsid="000294df" officeooo:paragraph-rsid="000294df"/>
    </style:style>
    <style:style style:name="P8" style:family="paragraph" style:parent-style-name="Heading_20_2">
      <style:text-properties officeooo:rsid="001bb8c8" officeooo:paragraph-rsid="000294df"/>
    </style:style>
    <style:style style:name="P9" style:family="paragraph" style:parent-style-name="Text_20_body">
      <style:text-properties officeooo:rsid="000294df" officeooo:paragraph-rsid="000294df"/>
    </style:style>
    <style:style style:name="P10" style:family="paragraph" style:parent-style-name="PodpisovePole">
      <style:text-properties officeooo:paragraph-rsid="0000bcdf"/>
    </style:style>
    <style:style style:name="P11" style:family="paragraph" style:parent-style-name="Standard">
      <style:text-properties officeooo:paragraph-rsid="0000bcdf"/>
    </style:style>
    <style:style style:name="T1" style:family="text">
      <style:text-properties officeooo:rsid="000294df"/>
    </style:style>
    <style:style style:name="T2" style:family="text">
      <style:text-properties officeooo:rsid="0000bcd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edce<text:line-break/>Zastupitelstvo obce Ledce</text:p>
      <text:h text:style-name="P2" text:outline-level="1">Obecně závazná vyhláška obce Ledce<text:line-break/>o místním poplatku za odkládání komunálního odpadu z nemovité věci</text:h>
      <text:p text:style-name="P3">Zastupitelstvo obce Ledce se na svém zasedání dne <text:span text:style-name="T1">5</text:span>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Led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>
            <text:list-item>
              <text:p text:style-name="P5">poplatník poplatku,</text:p>
            </text:list-item>
            <text:list-item>
              <text:p text:style-name="P5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30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mem odpadu odloženého z nemovité věci za kalendářní měsíc připadající na poplatníka je</text:p>
          <text:list>
            <text:list-item>
              <text:p text:style-name="P5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5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4" text:outline-level="2">Čl. 5<text:line-break/>Sazba poplatku</text:h>
      <text:p text:style-name="P6">Sazba poplatku činí 0,80 Kč za l<text:span text:style-name="T2">itr</text:span>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4" text:outline-level="2"><text:soft-page-break/>Čl. 7<text:line-break/>Splatnost poplatku</text:h>
      <text:p text:style-name="P6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4" text:outline-level="2">Čl. 8<text:line-break/><text:span text:style-name="T1">Zrušovací ustanovení</text:span></text:h>
      <text:p text:style-name="P7">Zrušuje se obecně závazná vyhláška obce Ledce č. 1/2025, o místním poplatku za odkládání komunálního odpadu z nemovité věci, ze dne 11. prosince 2025. </text:p>
      <text:p text:style-name="P7"/>
      <text:h text:style-name="P8" text:outline-level="2" text:is-list-header="true">Čl. <text:span text:style-name="T1">9</text:span><text:line-break/><text:span text:style-name="T1">Účinnost</text:span></text:h>
      <text:p text:style-name="P9">Tato vyhláška nebývá účinnosti počátkem patnáctého dne následující dne po dni jejího vyhlášení. 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Patrik Tichava v. r.<text:line-break/> starosta </text:p>
          </table:table-cell>
          <table:table-cell table:style-name="Tabulka1.A1" office:value-type="string">
            <text:p text:style-name="P10">Michaela Žáková v. r.<text:line-break/> místostarostka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3T09:24:39.609207100</dc:date>
    <meta:generator>LibreOffice/25.8.4.2$Windows_X86_64 LibreOffice_project/290daaa01b999472f0c7a3890eb6a550fd74c6df</meta:generator>
    <meta:editing-duration>PT6M59S</meta:editing-duration>
    <meta:editing-cycles>2</meta:editing-cycles>
    <meta:document-statistic meta:table-count="1" meta:image-count="0" meta:object-count="0" meta:page-count="3" meta:paragraph-count="59" meta:word-count="695" meta:character-count="4344" meta:non-whitespace-character-count="3728"/>
  </office:meta>
</office:document-meta>
</file>