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list-style-name="LFO1" style:family="paragraph">
      <style:paragraph-properties fo:line-height="115%">
        <style:tab-stops>
          <style:tab-stop style:type="left" style:position="2.53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1" style:family="paragraph">
      <style:paragraph-properties fo:line-height="115%">
        <style:tab-stops>
          <style:tab-stop style:type="left" style:position="2.53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ableColumn37" style:family="table-column">
      <style:table-column-properties style:column-width="3.3486in" style:use-optimal-column-width="false"/>
    </style:style>
    <style:style style:name="TableColumn38" style:family="table-column">
      <style:table-column-properties style:column-width="3.3493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Kšely</text:p>
      <text:p text:style-name="P4">Zastupitelstvo obce Kšely</text:p>
      <text:p text:style-name="P5">Obecně závazná vyhláška obce Kšely,</text:p>
      <text:p text:style-name="P6">kterou se stanovují pravidla pro pohyb psů na veřejných prostranství v obci</text:p>
      <text:p text:style-name="P7"/>
      <text:p text:style-name="P8"><text:span text:style-name="T9">Zastupitelstvo obce Kšely se na svém zasedání dne<text:s/></text:span><text:span text:style-name="T10">20. prosince 2024<text:s/></text:span><text:span text:style-name="T11">usneslo vydat na 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2"/>
      <text:p text:style-name="P13">Čl. 1</text:p>
      <text:p text:style-name="P14">Pravidla pro pohyb psů na veřejném prostranství</text:p>
      <text:list text:style-name="LFO1" text:continue-numbering="true">
        <text:list-item>
          <text:p text:style-name="P15"><text:span text:style-name="T16">Stanovují se následující pravidla pro pohyb psů na veřejném prostranství v obci:</text:span><text:span text:style-name="T17"><text:note text:note-class="footnote" text:id="_ftn0"><text:note-citation>1</text:note-citation><text:note-body><text:p text:style-name="Textpozn.podčarou"><text:span text:style-name="T18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9">na veřejných prostranstvích v zastavěných částech obce je možný pohyb psů pouze na vodítku a s náhubkem,</text:p>
        </text:list-item>
        <text:list-item>
          <text:p text:style-name="P20">na veřejných prostranstvích v zastavěných částech obce se zakazuje výcvik psů,</text:p>
        </text:list-item>
        <text:list-item>
          <text:p text:style-name="P21">zakazuje se vstupovat se psy na sportovní a dětská hřiště a pískoviště,</text:p>
        </text:list-item>
        <text:list-item>
          <text:p text:style-name="P22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3"><text:span text:style-name="T24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6"/>
      <text:p text:style-name="P27">Čl. 2</text:p>
      <text:p text:style-name="P28">Zrušovací ustanovení</text:p>
      <text:p text:style-name="P29">Nabytím účinnosti této vyhlášky se zrušuje obecně závazná vyhláška obce Kšely č. 1/2016, kterou se stanovují pravidla pro pohyb psů na veřejném prostranství a vymezují prostory pro volné pobíhání psů, ze dne 9. 6. 2016.</text:p>
      <text:p text:style-name="P30"/>
      <text:p text:style-name="P31">Čl. 3</text:p>
      <text:p text:style-name="P32">Účinnost</text:p>
      <text:p text:style-name="P33"><text:span text:style-name="T34">Tato obecně závazná vyhláška nabývá účinnosti<text:s/></text:span>dnem 1. ledna 2025<text:span text:style-name="T35">.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tin Polák v. r.<text:line-break/>starosta</text:p>
          </table:table-cell>
          <table:table-cell table:style-name="TableCell41">
            <text:p text:style-name="PodpisovePole">Vít Pivoňka v. r.<text:line-break/><text:s/>místostarosta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UŠKOVÁ Barbora, Mgr.et Mgr.</meta:initial-creator>
    <dc:creator>Martin Polák</dc:creator>
    <meta:creation-date>2024-11-08T09:14:00Z</meta:creation-date>
    <dc:date>2024-12-27T17:10:00Z</dc:date>
    <meta:print-date>2023-12-13T06:52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26" meta:character-count="1563" meta:row-count="11" meta:non-whitespace-character-count="1340"/>
  </office:meta>
</office:document-meta>
</file>