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šín<text:line-break/>Zastupitelstvo obce Strašín</text:p>
      <text:h text:style-name="Nadpis1" text:outline-level="1">Obecně závazná vyhláška obce Strašín<text:line-break/>o místním poplatku z pobytu</text:h>
      <text:p text:style-name="UvodniVeta">Zastupitelstvo obce Strašín se na svém zasedání dne 30. května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ašín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2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<text:s/>poplatku z pobytu, ze dne 6. července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/>
            <text:p text:style-name="PodpisovePole"/>
            <text:p text:style-name="PodpisovePole">Jan Helíšek v. r.<text:line-break/><text:s/>starosta</text:p>
          </table:table-cell>
          <table:table-cell table:style-name="TableCell16">
            <text:p text:style-name="PodpisovePole"/>
            <text:p text:style-name="PodpisovePole"/>
            <text:p text:style-name="PodpisovePole">Tibora Honová ing. v. r.<text:line-break/><text:s/>místostarostka</text:p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  <text:p text:style-name="PodpisovePole"/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obec strasin</dc:creator>
    <meta:creation-date>2024-05-15T08:13:00Z</meta:creation-date>
    <dc:date>2024-05-27T08:10:00Z</dc:date>
    <meta:print-date>2024-05-27T08:09:00Z</meta:print-date>
    <meta:template xlink:href="Normal" xlink:type="simple"/>
    <meta:editing-cycles>5</meta:editing-cycles>
    <meta:editing-duration>PT120S</meta:editing-duration>
    <meta:document-statistic meta:page-count="1" meta:paragraph-count="5" meta:word-count="373" meta:character-count="2571" meta:row-count="18" meta:non-whitespace-character-count="2203"/>
  </office:meta>
</office:document-meta>
</file>