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or<text:line-break/>Zastupitelstvo obce Javor</text:p>
      <text:h text:style-name="Nadpis1" text:outline-level="1">Obecně závazná vyhláška obce Javor<text:line-break/>o místním poplatku ze psů</text:h>
      <text:p text:style-name="UvodniVeta">Zastupitelstvo obce Javor se na svém zasedání dne 17.<text:s/>října<text:s/>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vor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<text:s/>obce Javor o místním poplatku ze psů, ze dne 20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Dita Bytelová v. r.<text:line-break/><text:s/>starostka</text:p>
          </table:table-cell>
          <table:table-cell table:style-name="TableCell27">
            <text:p text:style-name="PodpisovePole">Iveta Li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Javor Dita Bytelová</meta:initial-creator>
    <dc:creator>Obec Javor Dita Bytelová</dc:creator>
    <meta:creation-date>2023-08-30T14:52:00Z</meta:creation-date>
    <dc:date>2023-09-08T07:20:00Z</dc:date>
    <meta:template xlink:href="Normal" xlink:type="simple"/>
    <meta:editing-cycles>5</meta:editing-cycles>
    <meta:editing-duration>PT300S</meta:editing-duration>
    <meta:document-statistic meta:page-count="2" meta:paragraph-count="6" meta:word-count="467" meta:character-count="3218" meta:row-count="22" meta:non-whitespace-character-count="2757"/>
  </office:meta>
</office:document-meta>
</file>