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166cm" fo:margin-left="-0.159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678cm"/>
    </style:style>
    <style:style style:name="Podpisy.B" style:family="table-column">
      <style:table-column-properties style:column-width="8.488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rsid="000fbf31" officeooo:paragraph-rsid="000fbf31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Standard">
      <style:text-properties officeooo:rsid="001f5d58" officeooo:paragraph-rsid="000883ce"/>
    </style:style>
    <style:style style:name="P6" style:family="paragraph" style:parent-style-name="Standard">
      <style:text-properties officeooo:rsid="0021850f" officeooo:paragraph-rsid="00113e9f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13e9f"/>
    </style:style>
    <style:style style:name="T2" style:family="text">
      <style:text-properties officeooo:rsid="0013d086"/>
    </style:style>
    <style:style style:name="T3" style:family="text">
      <style:text-properties officeooo:rsid="0015304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Srby<text:line-break/>Zastupitelstvo obce Srby</text:p>
      <text:h text:style-name="P9" text:outline-level="1">Obecně závazná vyhláška obce Srby <text:line-break/>o místním poplatku za užívání veřejného prostranství</text:h>
      <text:p text:style-name="P4">Zastupitelstvo obce Srby se na svém zasedání dne <text:span text:style-name="T3">6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3091159956" text:style-name="L1">
        <text:list-item>
          <text:p text:style-name="P8">Obec Srby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102940797221668" text:style-name="L1">
        <text:list-item>
          <text:p text:style-name="P8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7" text:outline-level="2">Čl. 3<text:line-break/>Veřejná prostranství</text:h>
      <text:p text:style-name="P2">Poplatek se platí za užívání veřejných prostranství, <text:span text:style-name="T2">která jsou </text:span>graficky vyznačena na mapě: list. č. 1- obec Srby, list č. 2 - obec Polžice, list č. 3 – obec Roudná, list č. 4 – obec Medná, list č. 5 – obec Vítání. Tato příloha tvoří nedílnou součást této vyhlášky.</text:p>
      <text:p text:style-name="P1">Poplatek se platí za užívání veřejného prostranství, kterým se rozumí náves, silnice, ulice, komunikace, chodníky, veřejná zeleň.</text:p>
      <text:h text:style-name="P7" text:outline-level="2">Čl. 4<text:line-break/>Ohlašovací povinnost</text:h>
      <text:list xml:id="list102941542480174" text:style-name="L1">
        <text:list-item>
          <text:p text:style-name="P8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8">Dojde-li ke změně údajů uvedených v ohlášení, je poplatník povinen tuto změnu oznámit do 15 dnů ode dne, kdy nastala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102941062257372" text:style-name="L1">
        <text:list-item>
          <text:list>
            <text:list-item>
              <text:p text:style-name="P8">za umístění dočasných staveb sloužících pro poskytování služeb 10,00 Kč,</text:p>
            </text:list-item>
            <text:list-item>
              <text:p text:style-name="P8">za umístění zařízení sloužících pro poskytování služeb 10,00 Kč,</text:p>
            </text:list-item>
            <text:list-item>
              <text:p text:style-name="P8">za umístění dočasných staveb sloužících pro poskytování prodeje 10,00 Kč,</text:p>
            </text:list-item>
            <text:list-item>
              <text:p text:style-name="P8">za umístění zařízení sloužících pro poskytování prodeje 10,00 Kč,</text:p>
            </text:list-item>
            <text:list-item>
              <text:p text:style-name="P8">za umístění reklamních zařízení 10,00 Kč,</text:p>
            </text:list-item>
            <text:list-item>
              <text:p text:style-name="P8">za provádění výkopových prací 10,00 Kč,</text:p>
            </text:list-item>
            <text:list-item>
              <text:p text:style-name="P8">za umístění stavebních zařízení 10,00 Kč,</text:p>
            </text:list-item>
            <text:list-item>
              <text:p text:style-name="P8">za umístění skládek 10,00 Kč,</text:p>
            </text:list-item>
            <text:list-item>
              <text:p text:style-name="P8">za umístění zařízení cirkusů 10,00 Kč,</text:p>
            </text:list-item>
            <text:list-item>
              <text:p text:style-name="P8">za umístění zařízení lunaparků a jiných obdobných atrakcí 10,00 Kč,</text:p>
            </text:list-item>
            <text:list-item>
              <text:p text:style-name="P8">za vyhrazení trvalého parkovacího místa 10,00 Kč,</text:p>
            </text:list-item>
            <text:list-item>
              <text:p text:style-name="P8">za užívání veřejného prostranství pro kulturní akce 10,00 Kč,</text:p>
            </text:list-item>
            <text:list-item>
              <text:p text:style-name="P8">za užívání veřejného prostranství pro sportovní akce 10,00 Kč,</text:p>
            </text:list-item>
            <text:list-item>
              <text:p text:style-name="P8">za užívání veřejného prostranství pro reklamní akce 10,00 Kč,</text:p>
            </text:list-item>
            <text:list-item>
              <text:p text:style-name="P8"><text:soft-page-break/>za užívání veřejného prostranství pro potřeby tvorby filmových a televizních děl 10,00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v den ukončení užívání veřejného prostranství.</text:p>
      <text:h text:style-name="P7" text:outline-level="2">Čl. 7<text:line-break/> Osvobození </text:h>
      <text:list xml:id="list102940012777676" text:style-name="L1">
        <text:list-item>
          <text:p text:style-name="P8">Poplatek se neplatí:</text:p>
          <text:list>
            <text:list-item>
              <text:p text:style-name="P8">za vyhrazení trvalého parkovacího místa pro osobu, která je držitelem průkazu ZTP nebo ZTP/P,</text:p>
            </text:list-item>
            <text:list-item>
              <text:p text:style-name="P8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8">Od poplatku se dále osvobozují sportovní akce pořádané místní TJ, akce pro děti.</text:p>
        </text:list-item>
        <text:list-item>
          <text:p text:style-name="P8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7" text:outline-level="2">Čl. 8<text:line-break/> Přechodné a zrušovací ustanovení </text:h>
      <text:list xml:id="list102941472076551" text:style-name="L1">
        <text:list-item>
          <text:p text:style-name="P8">Poplatkové povinnosti vzniklé před nabytím účinnosti této vyhlášky se posuzují podle dosavadních právních předpisů.</text:p>
        </text:list-item>
        <text:list-item>
          <text:p text:style-name="P8">Zrušuje se obecně závazná vyhláška č. 5/2019, obce Srby o místním poplatku za užívání veřejného prostranství, ze dne 18. prosince 2019.</text:p>
        </text:list-item>
      </text:list>
      <text:h text:style-name="P7" text:outline-level="2">Čl. 9<text:line-break/>Účinnost</text:h>
      <text:p text:style-name="P1"><text:s text:c="34"/>Tato vyhláška nabývá účinnosti dnem 1. ledna 2024.</text:p>
      <text:p text:style-name="P1"><text:s/></text:p>
      <text:p text:style-name="P1"/>
      <text:p text:style-name="P1"><text:s text:c="19"/><text:span text:style-name="T1">Mgr. Jiří Šimek v.r. <text:s text:c="54"/>Jiří Šlehofer v.r</text:span></text:p>
      <text:p text:style-name="P1"><text:s text:c="19"/><text:span text:style-name="T1">Starosta Obce Srby <text:s text:c="46"/>Místostarosta Obce Srby</text:span></text:p>
      <text:p text:style-name="P1"/>
      <text:p text:style-name="P1"/>
      <text:p text:style-name="P1"/>
      <text:p text:style-name="P6"/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6T08:38:31.613000000</dc:date>
    <meta:generator>LibreOffice/6.0.3.2$Windows_X86_64 LibreOffice_project/8f48d515416608e3a835360314dac7e47fd0b821</meta:generator>
    <meta:editing-duration>PT14M19S</meta:editing-duration>
    <meta:editing-cycles>12</meta:editing-cycles>
    <meta:print-date>2023-10-04T10:58:35.096000000</meta:print-date>
    <meta:document-statistic meta:table-count="1" meta:image-count="0" meta:object-count="0" meta:page-count="4" meta:paragraph-count="69" meta:word-count="759" meta:character-count="5108" meta:non-whitespace-character-count="4280"/>
  </office:meta>
</office:document-meta>
</file>