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Chyše<text:line-break/>Zastupitelstvo města Chyše</text:p>
      <text:h text:style-name="Nadpis1" text:outline-level="1">Obecně závazná vyhláška města Chyše č 3/2023<text:line-break/>o místním poplatku za užívání veřejného prostranství</text:h>
      <text:p text:style-name="UvodniVeta">Zastupitelstvo města Chyše se na svém zasedání<text:s/>dne 14. prosince 2023 <text:s/>usnesením č. 11/0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Chyš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.</text:p>
            </text:list-item>
          </text:list>
        </text:list-item>
        <text:list-item>
          <text:p text:style-name="P9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<text:s/>veřejného prostranství, kterým je myšleno:<text:s/></text:p>
      <text:p text:style-name="Odstavec"><text:span text:style-name="T10">Žižkovo náměstí</text:span>, konrétně p.p.č. 1375/1 a 1375/11 v k. ú. Chyše, obec Chyše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<text:s/>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3">Město stanovuje poplatek paušální částkou:</text:p>
          <text:list text:continue-numbering="true">
            <text:list-item>
              <text:p text:style-name="P14">za umístění dočasných staveb sloužících pro poskytování služeb 700 Kč za týden (denní sazba 100,- Kč)</text:p>
            </text:list-item>
            <text:list-item>
              <text:p text:style-name="P15">za umístění zařízení sloužících pro poskytování služeb 700 Kč za týden (denní sazba 100,- Kč)</text:p>
            </text:list-item>
            <text:list-item>
              <text:p text:style-name="P16">za umístění dočasných staveb sloužících pro poskytování prodeje 700 Kč za týden (denní sazba 100,- Kč)</text:p>
            </text:list-item>
            <text:list-item>
              <text:p text:style-name="P17">za umístění zařízení sloužících pro poskytování prodeje 700 Kč za týden (denní sazba 100,- Kč)</text:p>
            </text:list-item>
            <text:list-item>
              <text:p text:style-name="P18">za <text:s/>dočasné umístění stavebního materiálu – zábor 700,- Kč za týden (denní sazba 100,- Kč)</text:p>
            </text:list-item>
          </text:list>
        </text:list-item>
        <text:list-item>
          <text:p text:style-name="P1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0">Poplatek je splatný v den ukončení užívání veřejného prostranství.</text:p>
        </text:list-item>
        <text:list-item>
          <text:p text:style-name="P21">Poplatek<text:s/>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 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27">Zrušuje se obecně<text:s/>závazná vyhláška č. 1/2000, Poplatek za užívání veřejného prostranství, ze dne 9. března 200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roslav Dorňák v. r.<text:line-break/><text:s/>starosta</text:p>
          </table:table-cell>
          <table:table-cell table:style-name="TableCell33">
            <text:p text:style-name="PodpisovePole">Josef Lavičk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3-11-20T15:40:00Z</meta:creation-date>
    <dc:date>2023-12-20T12:49:00Z</dc:date>
    <meta:print-date>2023-12-18T11:39:00Z</meta:print-date>
    <meta:template xlink:href="Normal" xlink:type="simple"/>
    <meta:editing-cycles>9</meta:editing-cycles>
    <meta:editing-duration>PT540S</meta:editing-duration>
    <meta:document-statistic meta:page-count="1" meta:paragraph-count="7" meta:word-count="524" meta:character-count="3609" meta:row-count="25" meta:non-whitespace-character-count="3092"/>
  </office:meta>
</office:document-meta>
</file>