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vožďany<text:line-break/>Zastupitelstvo obce Hvožďany</text:p>
      <text:h text:style-name="Nadpis1" text:outline-level="1">Obecně závazná vyhláška obce Hvožďany<text:line-break/>o místním poplatku z pobytu</text:h>
      <text:p text:style-name="UvodniVeta">Zastupitelstvo obce Hvožďany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ožď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2, Obecně závazná vyhláška obce č. 2/2022, o místním poplatku z pobytu, ze dne 19. květ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áclav Šustr v. r.<text:line-break/><text:s/>starosta</text:p>
          </table:table-cell>
          <table:table-cell table:style-name="TableCell16">
            <text:p text:style-name="PodpisovePole">Jaromír Pech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řina Škoríková</meta:initial-creator>
    <dc:creator>Kateřina Škoríková</dc:creator>
    <meta:creation-date>2023-11-21T16:51:00Z</meta:creation-date>
    <dc:date>2023-11-21T16:51:00Z</dc:date>
    <meta:print-date>2023-11-21T16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48" meta:row-count="18" meta:non-whitespace-character-count="2183"/>
  </office:meta>
</office:document-meta>
</file>