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list-format-name="NLF1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2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3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list-format-name="NLF0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list-format-name="NLF0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list-format-name="NLF2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2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/>
    </style:style>
    <style:style style:name="P8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9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 fo:language="cs" fo:country="CZ"/>
    </style:style>
    <style:style style:name="T11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 fo:language="cs" fo:country="CZ"/>
    </style:style>
    <style:style style:name="P13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fo:font-size="10pt" style:font-size-asian="10pt" style:font-size-complex="10pt"/>
    </style:style>
    <style:style style:name="P14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fo:font-style="italic" style:font-style-asian="italic"/>
    </style:style>
    <style:style style:name="P15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weight="normal" style:font-weight-asian="normal" fo:font-size="12pt" style:font-size-asian="12pt" style:font-size-complex="11pt"/>
    </style:style>
    <style:style style:name="P16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17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18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19" style:parent-style-name="Normální" style:list-style-name="LFO6" style:family="paragraph">
      <style:paragraph-properties fo:text-align="justify"/>
    </style:style>
    <style:style style:name="T20" style:parent-style-name="Standardnípísmoodstavce" style:family="text">
      <style:text-properties fo:font-style="italic" style:font-style-asian="italic"/>
    </style:style>
    <style:style style:name="P21" style:parent-style-name="Normální" style:list-style-name="LFO6" style:family="paragraph">
      <style:paragraph-properties fo:text-align="justify"/>
    </style:style>
    <style:style style:name="P22" style:parent-style-name="Normální" style:list-style-name="LFO7" style:family="paragraph">
      <style:paragraph-properties fo:text-align="justify"/>
      <style:text-properties style:font-size-complex="11pt"/>
    </style:style>
    <style:style style:name="P23" style:parent-style-name="Normální" style:list-style-name="LFO7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26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27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0pt" style:font-size-asian="10pt" style:font-size-complex="12pt"/>
    </style:style>
    <style:style style:name="P28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color="#000000"/>
    </style:style>
    <style:style style:name="P31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32" style:parent-style-name="Standardnípísmoodstavce" style:family="text">
      <style:text-properties fo:font-weight="bold" style:font-weight-asian="bold" fo:color="#000000"/>
    </style:style>
    <style:style style:name="T33" style:parent-style-name="Standardnípísmoodstavce" style:family="text">
      <style:text-properties fo:color="#000000"/>
    </style:style>
    <style:style style:name="T34" style:parent-style-name="Standardnípísmoodstavce" style:family="text">
      <style:text-properties fo:color="#000000"/>
    </style:style>
    <style:style style:name="P35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36" style:parent-style-name="Standardnípísmoodstavce" style:family="text">
      <style:text-properties fo:font-weight="bold" style:font-weight-asian="bold" fo:color="#000000"/>
    </style:style>
    <style:style style:name="T37" style:parent-style-name="Standardnípísmoodstavce" style:family="text">
      <style:text-properties fo:color="#000000"/>
    </style:style>
    <style:style style:name="T38" style:parent-style-name="Značkapozn.podčarou" style:family="text">
      <style:text-properties style:font-weight-complex="bold" style:text-position="super 66.6%"/>
    </style:style>
    <style:style style:name="P39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40" style:parent-style-name="Standardnípísmoodstavce" style:family="text">
      <style:text-properties style:text-position="super 65%"/>
    </style:style>
    <style:style style:name="T41" style:parent-style-name="Standardnípísmoodstavce" style:family="text">
      <style:text-properties fo:color="#000000"/>
    </style:style>
    <style:style style:name="T42" style:parent-style-name="Standardnípísmoodstavce" style:family="text">
      <style:text-properties fo:font-style="italic" style:font-style-asian="italic" fo:color="#000000"/>
    </style:style>
    <style:style style:name="T43" style:parent-style-name="Standardnípísmoodstavce" style:family="text">
      <style:text-properties fo:color="#000000"/>
    </style:style>
    <style:style style:name="T44" style:parent-style-name="Standardnípísmoodstavce" style:family="text">
      <style:text-properties style:font-weight-complex="bold" style:text-position="super 66.6%"/>
    </style:style>
    <style:style style:name="P45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46" style:parent-style-name="Standardnípísmoodstavce" style:family="text">
      <style:text-properties fo:font-weight="bold" style:font-weight-asian="bold" fo:color="#000000"/>
    </style:style>
    <style:style style:name="T47" style:parent-style-name="Standardnípísmoodstavce" style:family="text">
      <style:text-properties fo:color="#000000"/>
    </style:style>
    <style:style style:name="T48" style:parent-style-name="Standardnípísmoodstavce" style:family="text">
      <style:text-properties fo:color="#000000"/>
    </style:style>
    <style:style style:name="P49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50" style:parent-style-name="Standardnípísmoodstavce" style:family="text">
      <style:text-properties fo:font-weight="bold" style:font-weight-asian="bold" fo:color="#000000"/>
    </style:style>
    <style:style style:name="T51" style:parent-style-name="Standardnípísmoodstavce" style:family="text">
      <style:text-properties fo:color="#000000"/>
    </style:style>
    <style:style style:name="T52" style:parent-style-name="Standardnípísmoodstavce" style:family="text">
      <style:text-properties fo:color="#000000"/>
    </style:style>
    <style:style style:name="P53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54" style:parent-style-name="Standardnípísmoodstavce" style:family="text">
      <style:text-properties fo:font-weight="bold" style:font-weight-asian="bold" fo:color="#000000"/>
    </style:style>
    <style:style style:name="T55" style:parent-style-name="Standardnípísmoodstavce" style:family="text">
      <style:text-properties fo:color="#000000"/>
    </style:style>
    <style:style style:name="T56" style:parent-style-name="Standardnípísmoodstavce" style:family="text">
      <style:text-properties fo:color="#000000"/>
    </style:style>
    <style:style style:name="P57" style:parent-style-name="Normální" style:list-style-name="LFO1" style:family="paragraph">
      <style:paragraph-properties fo:text-align="justify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Značkapozn.podčarou" style:family="text">
      <style:text-properties style:text-position="super 66.6%"/>
    </style:style>
    <style:style style:name="P60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61" style:parent-style-name="Standardnípísmoodstavce" style:family="text">
      <style:text-properties style:text-position="super 65%"/>
    </style:style>
    <style:style style:name="T62" style:parent-style-name="Standardnípísmoodstavce" style:family="text">
      <style:text-properties style:text-position="super 66.6%"/>
    </style:style>
    <style:style style:name="T63" style:parent-style-name="Standardnípísmoodstavce" style:family="text">
      <style:text-properties fo:color="#000000"/>
    </style:style>
    <style:style style:name="P64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Značkapozn.podčarou" style:family="text">
      <style:text-properties style:font-weight-complex="bold" style:text-position="super 66.6%"/>
    </style:style>
    <style:style style:name="P67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68" style:parent-style-name="Standardnípísmoodstavce" style:family="text">
      <style:text-properties style:text-position="super 65%"/>
    </style:style>
    <style:style style:name="T69" style:parent-style-name="Standardnípísmoodstavce" style:family="text">
      <style:text-properties fo:color="#000000"/>
    </style:style>
    <style:style style:name="T70" style:parent-style-name="Standardnípísmoodstavce" style:family="text">
      <style:text-properties fo:font-style="italic" style:font-style-asian="italic" fo:color="#000000"/>
    </style:style>
    <style:style style:name="T71" style:parent-style-name="Standardnípísmoodstavce" style:family="text">
      <style:text-properties fo:color="#000000"/>
    </style:style>
    <style:style style:name="T72" style:parent-style-name="Standardnípísmoodstavce" style:family="text">
      <style:text-properties style:font-weight-complex="bold" style:text-position="super 66.6%"/>
    </style:style>
    <style:style style:name="P73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fo:color="#000000"/>
    </style:style>
    <style:style style:name="P74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75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76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77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P78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79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80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81" style:parent-style-name="Značkapozn.podčarou" style:family="text">
      <style:text-properties style:text-position="super 66.6%"/>
    </style:style>
    <style:style style:name="P82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83" style:parent-style-name="Standardnípísmoodstavce" style:family="text">
      <style:text-properties style:font-style-complex="italic" style:text-position="super 65%"/>
    </style:style>
    <style:style style:name="T84" style:parent-style-name="Standardnípísmoodstavce" style:family="text">
      <style:text-properties style:font-style-complex="italic"/>
    </style:style>
    <style:style style:name="T85" style:parent-style-name="Standardnípísmoodstavce" style:family="text">
      <style:text-properties style:font-style-complex="italic"/>
    </style:style>
    <style:style style:name="T86" style:parent-style-name="Standardnípísmoodstavce" style:family="text">
      <style:text-properties style:font-style-complex="italic"/>
    </style:style>
    <style:style style:name="T87" style:parent-style-name="Standardnípísmoodstavce" style:family="text">
      <style:text-properties fo:font-style="italic" style:font-style-asian="italic" style:font-style-complex="italic"/>
    </style:style>
    <style:style style:name="T88" style:parent-style-name="Standardnípísmoodstavce" style:family="text">
      <style:text-properties style:font-style-complex="italic"/>
    </style:style>
    <style:style style:name="T89" style:parent-style-name="Standardnípísmoodstavce" style:family="text">
      <style:text-properties style:text-position="super 66.6%"/>
    </style:style>
    <style:style style:name="P90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91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92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93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94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95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96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97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background-color="#FFFF00" fo:language="cs" fo:country="CZ"/>
    </style:style>
    <style:style style:name="P98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99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100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01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02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03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104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05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06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07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08" style:parent-style-name="Prostýtext" style:list-style-name="LFO5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09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10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11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12" style:parent-style-name="Standardnípísmoodstavce" style:family="text">
      <style:text-properties style:font-name="Times New Roman" fo:font-size="12pt" style:font-size-asian="12pt" style:font-size-complex="12pt"/>
    </style:style>
    <style:style style:name="T113" style:parent-style-name="Standardnípísmoodstavce" style:family="text">
      <style:text-properties style:font-name="Times New Roman" fo:font-size="12pt" style:font-size-asian="12pt" style:font-size-complex="12pt"/>
    </style:style>
    <style:style style:name="T114" style:parent-style-name="Standardnípísmoodstavce" style:family="text">
      <style:text-properties style:font-name="Times New Roman" fo:font-size="12pt" style:font-size-asian="12pt" style:font-size-complex="12pt"/>
    </style:style>
    <style:style style:name="T115" style:parent-style-name="Standardnípísmoodstavce" style:family="text">
      <style:text-properties style:font-name="Times New Roman" fo:font-size="12pt" style:font-size-asian="12pt" style:font-size-complex="12pt"/>
    </style:style>
    <style:style style:name="T116" style:parent-style-name="Standardnípísmoodstavce" style:family="text">
      <style:text-properties style:font-name="Times New Roman" fo:font-size="12pt" style:font-size-asian="12pt" style:font-size-complex="12pt"/>
    </style:style>
    <style:style style:name="T117" style:parent-style-name="Standardnípísmoodstavce" style:family="text">
      <style:text-properties style:font-name="Times New Roman" fo:font-size="12pt" style:font-size-asian="12pt" style:font-size-complex="12pt"/>
    </style:style>
    <style:style style:name="P118" style:parent-style-name="Prostýtext" style:list-style-name="LFO5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19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20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21" style:parent-style-name="Standardnípísmoodstavce" style:family="text">
      <style:text-properties style:font-name="Times New Roman" fo:font-size="12pt" style:font-size-asian="12pt" style:font-size-complex="12pt"/>
    </style:style>
    <style:style style:name="T122" style:parent-style-name="Standardnípísmoodstavce" style:family="text">
      <style:text-properties style:font-name="Times New Roman" fo:font-size="12pt" style:font-size-asian="12pt" style:font-size-complex="12pt"/>
    </style:style>
    <style:style style:name="T123" style:parent-style-name="Standardnípísmoodstavce" style:family="text">
      <style:text-properties style:font-name="Times New Roman" fo:font-size="12pt" style:font-size-asian="12pt" style:font-size-complex="12pt"/>
    </style:style>
    <style:style style:name="T124" style:parent-style-name="Standardnípísmoodstavce" style:family="text">
      <style:text-properties style:font-name="Times New Roman" fo:font-size="12pt" style:font-size-asian="12pt" style:font-size-complex="12pt"/>
    </style:style>
    <style:style style:name="T125" style:parent-style-name="Standardnípísmoodstavce" style:family="text">
      <style:text-properties style:font-name="Times New Roman" fo:font-size="12pt" style:font-size-asian="12pt" style:font-size-complex="12pt"/>
    </style:style>
    <style:style style:name="T126" style:parent-style-name="Standardnípísmoodstavce" style:family="text">
      <style:text-properties style:font-name="Times New Roman" fo:font-size="12pt" style:font-size-asian="12pt" style:font-size-complex="12pt"/>
    </style:style>
    <style:style style:name="T127" style:parent-style-name="Standardnípísmoodstavce" style:family="text">
      <style:text-properties style:font-name="Times New Roman" fo:font-size="12pt" style:font-size-asian="12pt" style:font-size-complex="12pt"/>
    </style:style>
    <style:style style:name="P128" style:parent-style-name="Prostýtext" style:list-style-name="LFO5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29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30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31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32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33" style:parent-style-name="Standardnípísmoodstavce" style:family="text">
      <style:text-properties style:font-name="Times New Roman" fo:font-size="12pt" style:font-size-asian="12pt" style:font-size-complex="12pt"/>
    </style:style>
    <style:style style:name="T134" style:parent-style-name="Standardnípísmoodstavce" style:family="text">
      <style:text-properties style:font-name="Times New Roman" fo:font-size="12pt" style:font-size-asian="12pt" style:font-size-complex="12pt"/>
    </style:style>
    <style:style style:name="T135" style:parent-style-name="Standardnípísmoodstavce" style:family="text">
      <style:text-properties style:font-name="Times New Roman" fo:font-size="12pt" style:font-size-asian="12pt" style:font-size-complex="12pt"/>
    </style:style>
    <style:style style:name="T136" style:parent-style-name="Standardnípísmoodstavce" style:family="text">
      <style:text-properties style:font-name="Times New Roman" fo:font-size="12pt" style:font-size-asian="12pt" style:font-size-complex="12pt"/>
    </style:style>
    <style:style style:name="T137" style:parent-style-name="Standardnípísmoodstavce" style:family="text">
      <style:text-properties style:font-name="Times New Roman" fo:font-size="12pt" style:font-size-asian="12pt" style:font-size-complex="12pt"/>
    </style:style>
    <style:style style:name="T138" style:parent-style-name="Standardnípísmoodstavce" style:family="text">
      <style:text-properties style:font-name="Times New Roman" fo:font-size="12pt" style:font-size-asian="12pt" style:font-size-complex="12pt"/>
    </style:style>
    <style:style style:name="T139" style:parent-style-name="Standardnípísmoodstavce" style:family="text">
      <style:text-properties style:font-name="Times New Roman" fo:font-size="12pt" style:font-size-asian="12pt" style:font-size-complex="12pt"/>
    </style:style>
    <style:style style:name="T140" style:parent-style-name="Standardnípísmoodstavce" style:family="text">
      <style:text-properties style:font-name="Times New Roman" fo:font-size="12pt" style:font-size-asian="12pt" style:font-size-complex="12pt"/>
    </style:style>
    <style:style style:name="P141" style:parent-style-name="Prostýtext" style:list-style-name="LFO5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</style:style>
    <style:style style:name="T142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43" style:parent-style-name="Standardnípísmoodstavce" style:family="text">
      <style:text-properties style:font-name="Times New Roman" fo:font-size="12pt" style:font-size-asian="12pt" style:font-size-complex="12pt"/>
    </style:style>
    <style:style style:name="T144" style:parent-style-name="Standardnípísmoodstavce" style:family="text">
      <style:text-properties style:font-name="Times New Roman" fo:font-size="12pt" style:font-size-asian="12pt" style:font-size-complex="12pt"/>
    </style:style>
    <style:style style:name="T145" style:parent-style-name="Standardnípísmoodstavce" style:family="text">
      <style:text-properties style:font-name="Times New Roman" fo:font-size="12pt" style:font-size-asian="12pt" style:font-size-complex="12pt"/>
    </style:style>
    <style:style style:name="T146" style:parent-style-name="Standardnípísmoodstavce" style:family="text">
      <style:text-properties style:font-name="Times New Roman" fo:font-size="12pt" style:font-size-asian="12pt" style:font-size-complex="12pt"/>
    </style:style>
    <style:style style:name="T147" style:parent-style-name="Standardnípísmoodstavce" style:family="text">
      <style:text-properties style:font-name="Times New Roman" fo:font-size="12pt" style:font-size-asian="12pt" style:font-size-complex="12pt"/>
    </style:style>
    <style:style style:name="T148" style:parent-style-name="Standardnípísmoodstavce" style:family="text">
      <style:text-properties style:font-name="Times New Roman" fo:font-size="12pt" style:font-size-asian="12pt" style:font-size-complex="12pt"/>
    </style:style>
    <style:style style:name="P149" style:parent-style-name="Prostýtext" style:list-style-name="LFO5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</style:style>
    <style:style style:name="T150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51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52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53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54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55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P156" style:parent-style-name="Prostýtext" style:list-style-name="LFO5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5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Standardnípísmoodstavce" style:family="text">
      <style:text-properties style:font-name="Times New Roman" fo:font-size="12pt" style:font-size-asian="12pt" style:font-size-complex="12pt"/>
    </style:style>
    <style:style style:name="P159" style:parent-style-name="Prostýtext" style:list-style-name="LFO5" style:family="paragraph">
      <style:paragraph-properties fo:text-align="justify"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60" style:parent-style-name="Prostýtext" style:list-style-name="LFO5" style:family="paragraph">
      <style:paragraph-properties fo:text-align="justify"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61" style:parent-style-name="Prostýtext" style:list-style-name="LFO5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62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63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64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65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66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67" style:parent-style-name="Standardnípísmoodstavce" style:family="text">
      <style:text-properties style:font-name="Times New Roman" fo:font-size="12pt" style:font-size-asian="12pt" style:font-size-complex="12pt"/>
    </style:style>
    <style:style style:name="T168" style:parent-style-name="Standardnípísmoodstavce" style:family="text">
      <style:text-properties style:font-name="Times New Roman" fo:font-size="12pt" style:font-size-asian="12pt" style:font-size-complex="12pt"/>
    </style:style>
    <style:style style:name="T169" style:parent-style-name="Standardnípísmoodstavce" style:family="text">
      <style:text-properties style:font-name="Times New Roman" fo:font-size="12pt" style:font-size-asian="12pt" style:font-size-complex="12pt"/>
    </style:style>
    <style:style style:name="T170" style:parent-style-name="Standardnípísmoodstavce" style:family="text">
      <style:text-properties style:font-name="Times New Roman" fo:font-size="12pt" style:font-size-asian="12pt" style:font-size-complex="12pt"/>
    </style:style>
    <style:style style:name="T171" style:parent-style-name="Standardnípísmoodstavce" style:family="text">
      <style:text-properties style:font-name="Times New Roman" fo:font-size="12pt" style:font-size-asian="12pt" style:font-size-complex="12pt"/>
    </style:style>
    <style:style style:name="T172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73" style:parent-style-name="Prostýtext" style:list-style-name="LFO5" style:family="paragraph">
      <style:paragraph-properties fo:text-align="justify" fo:margin-left="0.4958in" fo:text-indent="-0.2479in">
        <style:tab-stops/>
      </style:paragraph-properties>
    </style:style>
    <style:style style:name="T174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75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76" style:parent-style-name="Standardnípísmoodstavce" style:family="text">
      <style:text-properties style:font-name="Times New Roman" fo:font-size="12pt" style:font-size-asian="12pt" style:font-size-complex="12pt"/>
    </style:style>
    <style:style style:name="P177" style:parent-style-name="Prostýtext" style:list-style-name="LFO5" style:family="paragraph">
      <style:paragraph-properties fo:text-align="justify" fo:margin-left="0.4958in" fo:text-indent="-0.2479in">
        <style:tab-stops/>
      </style:paragraph-properties>
    </style:style>
    <style:style style:name="T178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7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80" style:parent-style-name="Standardnípísmoodstavce" style:family="text">
      <style:text-properties style:font-name="Times New Roman" fo:font-size="12pt" style:font-size-asian="12pt" style:font-size-complex="12pt"/>
    </style:style>
    <style:style style:name="P181" style:parent-style-name="Prostýtext" style:list-style-name="LFO5" style:family="paragraph">
      <style:paragraph-properties fo:break-before="page"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82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83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84" style:parent-style-name="Prostýtext" style:list-style-name="LFO24" style:family="paragraph">
      <style:paragraph-properties fo:text-align="justify" fo:margin-left="0.7402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Prostýtext" style:list-style-name="LFO24" style:family="paragraph">
      <style:paragraph-properties fo:text-align="justify" fo:margin-left="0.7402in" fo:text-indent="-0.2479in">
        <style:tab-stops/>
      </style:paragraph-properties>
    </style:style>
    <style:style style:name="T186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87" style:parent-style-name="Prostýtext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188" style:parent-style-name="Prostýtext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9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/>
    </style:style>
    <style:style style:name="T190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fo:language="cs" fo:country="CZ"/>
    </style:style>
    <style:style style:name="P191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/>
    </style:style>
    <style:style style:name="P192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/>
    </style:style>
    <style:style style:name="P193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style:font-weight-complex="bold" fo:font-size="12pt" style:font-size-asian="12pt"/>
    </style:style>
    <style:style style:name="P194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95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196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197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198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199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P200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01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02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203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04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205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206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07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208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09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210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style:font-name="Times New Roman" style:font-name-asian="MS Mincho" style:font-weight-complex="bold" fo:font-size="12pt" style:font-size-asian="12pt"/>
    </style:style>
    <style:style style:name="P211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1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213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214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15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16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217" style:parent-style-name="Normální" style:family="paragraph">
      <style:paragraph-properties fo:text-align="justify"/>
    </style:style>
    <style:style style:name="T218" style:parent-style-name="Standardnípísmoodstavce" style:family="text">
      <style:text-properties style:font-name-asian="MS Mincho"/>
    </style:style>
    <style:style style:name="T219" style:parent-style-name="Standardnípísmoodstavce" style:family="text">
      <style:text-properties style:font-size-complex="11pt"/>
    </style:style>
    <style:style style:name="P220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221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222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223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24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25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226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227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28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2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30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31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32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33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34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35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36" style:parent-style-name="Standardnípísmoodstavce" style:family="text">
      <style:text-properties style:font-name="Times New Roman" style:font-name-asian="MS Mincho" style:font-weight-complex="bold" fo:color="#FF0000" fo:font-size="12pt" style:font-size-asian="12pt" style:font-size-complex="12pt" fo:language="cs" fo:country="CZ"/>
    </style:style>
    <style:style style:name="T237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38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3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40" style:parent-style-name="Značkapozn.podčarou" style:family="text">
      <style:text-properties style:font-name="Times New Roman" style:font-name-asian="MS Mincho" style:font-weight-complex="bold" style:text-position="super 66.6%" fo:font-size="12pt" style:font-size-asian="12pt"/>
    </style:style>
    <style:style style:name="P241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242" style:parent-style-name="Standardnípísmoodstavce" style:family="text">
      <style:text-properties style:text-position="super 65%"/>
    </style:style>
    <style:style style:name="T243" style:parent-style-name="Standardnípísmoodstavce" style:family="text">
      <style:text-properties fo:font-style="italic" style:font-style-asian="italic"/>
    </style:style>
    <style:style style:name="T244" style:parent-style-name="Standardnípísmoodstavce" style:family="text">
      <style:text-properties style:font-name="Times New Roman" style:font-name-asian="MS Mincho" style:font-weight-complex="bold" style:text-position="super 66.6%" fo:font-size="12pt" style:font-size-asian="12pt"/>
    </style:style>
    <style:style style:name="P245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46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47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48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49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50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51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252" style:parent-style-name="Standardnípísmoodstavce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T253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54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55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256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257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25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5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60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6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62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6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64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65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66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6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6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6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70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7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72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7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74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P275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language="cs" fo:country="CZ"/>
    </style:style>
    <style:style style:name="P276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277" style:parent-style-name="Standardnípísmoodstavce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T278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79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80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/>
    </style:style>
    <style:style style:name="P281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282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28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84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P285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286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287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288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289" style:parent-style-name="Normální" style:family="paragraph">
      <style:paragraph-properties style:text-autospace="none"/>
    </style:style>
    <style:style style:name="P290" style:parent-style-name="Normální" style:family="paragraph">
      <style:paragraph-properties style:text-autospace="none" fo:text-indent="0.4923in"/>
    </style:style>
    <style:style style:name="P291" style:parent-style-name="Normální" style:family="paragraph">
      <style:paragraph-properties style:text-autospace="none"/>
    </style:style>
    <style:style style:name="TableColumn293" style:family="table-column">
      <style:table-column-properties style:column-width="3.1979in"/>
    </style:style>
    <style:style style:name="Table292" style:family="table">
      <style:table-properties style:width="3.1979in" fo:margin-left="0in" table:align="center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ální" style:family="paragraph">
      <style:paragraph-properties fo:text-align="center"/>
    </style:style>
    <style:style style:name="P299" style:parent-style-name="Normální" style:family="paragraph">
      <style:paragraph-properties style:text-autospace="none"/>
    </style:style>
    <style:style style:name="P300" style:parent-style-name="Normální" style:family="paragraph">
      <style:paragraph-properties style:text-autospace="none"/>
    </style:style>
    <style:style style:name="P301" style:parent-style-name="Normální" style:family="paragraph">
      <style:paragraph-properties style:text-autospace="none"/>
    </style:style>
    <style:style style:name="P302" style:parent-style-name="Normální" style:family="paragraph">
      <style:paragraph-properties style:text-autospace="none"/>
    </style:style>
    <style:style style:name="P303" style:parent-style-name="Normální" style:family="paragraph">
      <style:paragraph-properties style:text-autospace="none"/>
    </style:style>
    <style:style style:name="P304" style:parent-style-name="Normální" style:family="paragraph">
      <style:paragraph-properties style:text-autospace="none"/>
    </style:style>
    <style:style style:name="TableColumn306" style:family="table-column">
      <style:table-column-properties style:column-width="3.1493in"/>
    </style:style>
    <style:style style:name="TableColumn307" style:family="table-column">
      <style:table-column-properties style:column-width="3.1493in"/>
    </style:style>
    <style:style style:name="Table305" style:family="table">
      <style:table-properties style:width="6.2986in" fo:margin-left="0in" table:align="center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ální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ální" style:family="paragraph">
      <style:paragraph-properties fo:text-align="center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fo:text-align="center"/>
    </style:style>
    <style:style style:name="P317" style:parent-style-name="Základnítext3" style:family="paragraph">
      <style:text-properties fo:font-size="10pt" style:font-size-asian="10pt"/>
    </style:style>
    <style:style style:name="P318" style:parent-style-name="Základnítext3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M Ě S T O <text:s text:c="2"/>M E Z I B O Ř Í</text:span></text:p>
      <text:p text:style-name="P3"/>
      <text:p text:style-name="P4">ZASTUPITELSTVO<text:s/>MĚSTA MEZIBOŘÍ</text:p>
      <text:p text:style-name="P5"/>
      <text:p text:style-name="P6">Obecně závazná vyhláška<text:s/></text:p>
      <text:p text:style-name="P7"/>
      <text:p text:style-name="P8"><text:span text:style-name="T9"><text:s/>kterou se stanoví<text:s/></text:span><text:span text:style-name="T10">obecní<text:s/></text:span><text:span text:style-name="T11">systém</text:span><text:span text:style-name="T12"><text:s/>odpadového hospodářství</text:span></text:p>
      <text:p text:style-name="P13"/>
      <text:p text:style-name="P14">Zastupitelstvo<text:s/>města Meziboří<text:s/>se na svém zasedání konaném<text:s/>dne<text:s/>17.02.2025<text:s/>usneslo<text:s/>usnesením č.<text:s/>06/Z13/2025<text:s/>vydat<text:s/>na základě §<text:s/>59 odst. 4<text:s/>a 5<text:s/>zákona č. 541/2020<text:s/>Sb., o odpadech (dále jen „zákon<text:s/>o odpadech“), a podle § 10 písm. d) a § 84 odst. 2 písm. h) zákona č. 128/2000 Sb., o obcích (obecní zřízení), ve znění pozdějších předpisů, tuto obecně závaznou vyhlášku (dále jen „vyhláška“):<text:s/></text:p>
      <text:p text:style-name="P15"/>
      <text:p text:style-name="P16">Článek 1</text:p>
      <text:p text:style-name="P17">Předmět a působnost vyhlášky</text:p>
      <text:p text:style-name="P18"/>
      <text:list text:style-name="LFO6">
        <text:list-item text:start-value="1">
          <text:p text:style-name="P19">Tato vyhláška stanoví<text:s/>obecní systém odpadového hospodářství na území<text:s/>města Meziboří<text:span text:style-name="T20"><text:s/></text:span>(dále jen „obecní systém odpadového hospodářství“).</text:p>
        </text:list-item>
      </text:list>
      <text:list text:style-name="LFO6" text:continue-numbering="true">
        <text:list-item>
          <text:p text:style-name="P21">Tato vyhláška rovněž stanoví místa, kde<text:s/>město Meziboří<text:s/>(dále jen „město“) přebírá:</text:p>
        </text:list-item>
      </text:list>
      <text:list text:style-name="LFO7" text:continue-numbering="true">
        <text:list-item>
          <text:p text:style-name="P22">stavební a demoliční odpad vznikající na území<text:s/>města<text:s/>při činnosti nepodnikajících fyzických osob,</text:p>
        </text:list-item>
        <text:list-item>
          <text:p text:style-name="P23">výrobky s ukončenou životností v rámci služby pro výrobce podle zákona o výrobcích s ukončenou životností.</text:p>
        </text:list-item>
      </text:list>
      <text:p text:style-name="P24"/>
      <text:p text:style-name="P25">Článek 2<text:s/></text:p>
      <text:p text:style-name="P26">Základní pojmy</text:p>
      <text:p text:style-name="P27"/>
      <text:list text:style-name="LFO1" text:continue-numbering="true">
        <text:list-item>
          <text:p text:style-name="P28"><text:span text:style-name="T29">Nápojovými kartony</text:span><text:s/><text:span text:style-name="T30">se pro účely této vyhlášky rozumí</text:span><text:s/>kompozitní (vícesložkové) obaly<text:s/>(např. od mléka, vína, džusů a jiných<text:s/>poživatin).</text:p>
        </text:list-item>
        <text:list-item>
          <text:p text:style-name="P31"><text:span text:style-name="T32">Biologicky rozložitelným odpadem</text:span><text:span text:style-name="T33"><text:s/>se pro účely této vyhlášky rozumí odpad rostlinného původu podléhající aerobnímu nebo anaerobnímu rozkladu (např. ze zahr</text:span><text:span text:style-name="T34">ad, veřejné zeleně, domácností) s výjimkou jedlých olejů a tuků.</text:span></text:p>
        </text:list-item>
        <text:list-item>
          <text:p text:style-name="P35"><text:span text:style-name="T36">Nebezpečný odpad<text:s/></text:span><text:span text:style-name="T37">je definován zákonem.</text:span><text:span text:style-name="T38"><text:note text:note-class="footnote" text:id="_ftn0"><text:note-citation>1</text:note-citation><text:note-body><text:p text:style-name="P39"><text:span text:style-name="T40">)<text:s/></text:span>§<text:s/><text:span text:style-name="T41">7 odst. 1 zákona o odpadech (</text:span><text:span text:style-name="T42">Nebezpečný odpad je odpad, který a) vykazuje alespoň jednu z nebezpečných vlastností uvedených v příloze přímo použitelných předpisů Evropské unie o nebezpečných vlastnostech odpadů, b) se zařazuje do druhu odpadu, kterému je v Katalogu odpadů přiřazena kategorie nebezpečný odpad, nebo c) je smísen s některým z odpadů uvedených v písmenu b) nebo je jím znečištěn.</text:span><text:span text:style-name="T43">);<text:s/></text:span>nařízení komise (EU) č. 1357/2014 ze dne 18. prosince 2014, kterým se nahrazuje příloha III směrnice Evropského parlamentu a Rady 2008/98/ES o odpadech a o zrušení některých směrnic; jedná se např.<text:s/>o odpady<text:s/>výbušné, hořlavé, toxické, karcinogenní, dráždivé, žíravé</text:p></text:note-body></text:note></text:span><text:span text:style-name="T44">)</text:span></text:p>
        </text:list-item>
        <text:list-item>
          <text:p text:style-name="P45"><text:span text:style-name="T46">Objemný odpad<text:s/></text:span><text:span text:style-name="T47">je složka komunálního odpadu, která pro velké rozměry nebo hmotnost nemůže být odkládána do sběrných nádob na směsný komunální odpad (např. starý n</text:span><text:span text:style-name="T48">ábytek, koberce, matrace apod.).</text:span></text:p>
        </text:list-item>
        <text:list-item>
          <text:p text:style-name="P49"><text:span text:style-name="T50">Směsný komunální odpad<text:s/></text:span><text:span text:style-name="T51">je složka komunálního odpadu, která zůstává po vytřídění složek komunálního odpadu uvedených v čl. 3 písm. a)<text:s/></text:span>až<text:s/>i<text:span text:style-name="T52">) této vyhlášky.</text:span></text:p>
        </text:list-item>
        <text:list-item>
          <text:p text:style-name="P53"><text:span text:style-name="T54">Stanoviště zvláštních sběrných nádob<text:s/></text:span><text:span text:style-name="T55">jsou místa,</text:span><text:s/>kde jsou umístěny zvláštní sběrné nádoby na vybrané složky komunálního odpadu. Nádoby jsou označeny polepem popisujícím příslušnou složku komunálního odpadu, pro kterou jsou výlučně určeny<text:span text:style-name="T56">.</text:span><text:s/><text:soft-page-break/>Aktuální seznam stanovišť zvláštních sběrných nádob je zveřejněn na webových stránkách<text:s/>města.</text:p>
        </text:list-item>
        <text:list-item>
          <text:p text:style-name="P57"><text:span text:style-name="T58">Sběrný dvůr</text:span><text:s/>je místo,<text:s/>kam mohou osoby během provozní doby<text:span text:style-name="T59"><text:note text:note-class="footnote" text:id="_ftn1"><text:note-citation>2</text:note-citation><text:note-body><text:p text:style-name="P60"><text:span text:style-name="T61">)</text:span><text:s/>provozní doba je<text:s/>každý všední den;<text:s/>aktuální provozní doba<text:s/>je zveřejněna u vstupu do sběrného<text:s/>a na<text:s/>webových<text:s/>stránkách města: www.mezibori.cz</text:p></text:note-body></text:note></text:span><text:span text:style-name="T62">)</text:span><text:s/>odkládat do určených sběrných nádob určené složky komunálního odpadu. Nachází se na adrese<text:s/>Okružní ulice v areálu bývalé kotelny „K13“<text:span text:style-name="T63">.<text:s/></text:span></text:p>
        </text:list-item>
        <text:list-item>
          <text:p text:style-name="P64"><text:span text:style-name="T65">Stavební a demoliční odpad</text:span><text:s/>je definován zákonem.<text:span text:style-name="T66"><text:note text:note-class="footnote" text:id="_ftn2"><text:note-citation>3</text:note-citation><text:note-body><text:p text:style-name="P67"><text:span text:style-name="T68">)<text:s/></text:span>§<text:s/><text:span text:style-name="T69">11 odst. 2 písm. j) zákona o odpadech (</text:span><text:span text:style-name="T70">Pro účely tohoto zákona se dále rozumí stavebním a demoličním odpadem odpad vznikající při stavebních a demoličních činnostech.</text:span><text:span text:style-name="T71">)</text:span></text:p></text:note-body></text:note></text:span><text:span text:style-name="T72">)</text:span></text:p>
        </text:list-item>
      </text:list>
      <text:p text:style-name="P73"/>
      <text:p text:style-name="P74">Článek 3<text:s/></text:p>
      <text:p text:style-name="P75">Třídění komunálního odpadu</text:p>
      <text:p text:style-name="P76"/>
      <text:p text:style-name="P77">Komunální odpad se<text:s/>v obecním systému odpadového hospodářství<text:s/>třídí na tyto složky:</text:p>
      <text:list text:style-name="LFO9" text:continue-numbering="true">
        <text:list-item>
          <text:p text:style-name="P78">papír;<text:s/></text:p>
        </text:list-item>
        <text:list-item>
          <text:p text:style-name="P79">sklo;</text:p>
        </text:list-item>
        <text:list-item>
          <text:p text:style-name="P80">plasty a nápojové kartony;<text:span text:style-name="T81"><text:note text:note-class="footnote" text:id="_ftn3"><text:note-citation>4</text:note-citation><text:note-body><text:p text:style-name="P82"><text:span text:style-name="T83">)</text:span><text:span text:style-name="T84"><text:s/></text:span><text:span text:style-name="T85">město</text:span><text:span text:style-name="T86"><text:s/>má zajištěno, že plní požadavek § 59 odst. 2 zákona o odpadech věta druhá (</text:span><text:span text:style-name="T87">Obec není povinna odděleně soustřeďovat odpad plastů, skla a kovů, pokud tím nedojde s ohledem na další způsob nakládání s nimi k ohrožení možnosti provedení jejich recyklace.</text:span><text:span text:style-name="T88">)</text:span></text:p></text:note-body></text:note></text:span><text:span text:style-name="T89">)</text:span></text:p>
        </text:list-item>
        <text:list-item>
          <text:p text:style-name="P90">kovy;</text:p>
        </text:list-item>
        <text:list-item>
          <text:p text:style-name="P91">textil;</text:p>
        </text:list-item>
        <text:list-item>
          <text:p text:style-name="P92">biologicky rozložitelný<text:s/>odpad;</text:p>
        </text:list-item>
        <text:list-item>
          <text:p text:style-name="P93">jedlé oleje<text:s/>a tuky;</text:p>
        </text:list-item>
        <text:list-item>
          <text:p text:style-name="P94">nebezpečný odpad;</text:p>
        </text:list-item>
        <text:list-item>
          <text:p text:style-name="P95">objemný odpad;</text:p>
        </text:list-item>
        <text:list-item>
          <text:p text:style-name="P96">směsný komunální odpad.</text:p>
        </text:list-item>
      </text:list>
      <text:p text:style-name="P97"/>
      <text:p text:style-name="P98">Článek 4<text:s/></text:p>
      <text:p text:style-name="P99"><text:span text:style-name="T100">M</text:span><text:span text:style-name="T101">ísta určená k<text:s/></text:span><text:span text:style-name="T102">soustřeďování</text:span><text:span text:style-name="T103"><text:s/>složek komunálního odpadu</text:span></text:p>
      <text:p text:style-name="P104"/>
      <text:p text:style-name="Prostýtext"><text:span text:style-name="T105">Jednotlivé složky komunálního odpadu se<text:s/></text:span><text:span text:style-name="T106">soustřeďují</text:span><text:span text:style-name="T107">:</text:span></text:p>
      <text:list text:style-name="LFO5" text:continue-numbering="true">
        <text:list-item>
          <text:p text:style-name="P108"><text:span text:style-name="T109">papír</text:span><text:span text:style-name="T110"><text:s/></text:span><text:span text:style-name="T111">–<text:s/></text:span><text:span text:style-name="T112">do zvláštních sběrných nádob (</text:span><text:span text:style-name="T113">plastový kontejner modré barvy o objemu 1100 litrů</text:span><text:span text:style-name="T114">)<text:s/></text:span><text:span text:style-name="T115">umístěných na stanovištích<text:s/></text:span><text:span text:style-name="T116">zvláštních sběrných nádob</text:span><text:span text:style-name="T117">;</text:span></text:p>
        </text:list-item>
        <text:list-item>
          <text:p text:style-name="P118"><text:span text:style-name="T119">sklo</text:span><text:span text:style-name="T120"><text:s/>–<text:s/></text:span><text:span text:style-name="T121">do zvláštních sběrných nádob (</text:span><text:span text:style-name="T122">plastový kontejner<text:s/></text:span><text:span text:style-name="T123">zelené</text:span><text:span text:style-name="T124"><text:s/>barvy o objemu 1100 litrů</text:span><text:span text:style-name="T125">) umístěných na stanovištích<text:s/></text:span><text:span text:style-name="T126">zvláštních sběrných nádob</text:span><text:span text:style-name="T127">;</text:span></text:p>
        </text:list-item>
        <text:list-item>
          <text:p text:style-name="P128"><text:span text:style-name="T129">plasty</text:span><text:span text:style-name="T130"><text:s/></text:span><text:span text:style-name="T131">a nápojové kartony</text:span><text:span text:style-name="T132"><text:s/>–<text:s/></text:span><text:span text:style-name="T133">do zvláštních sběrných nádob (</text:span><text:span text:style-name="T134">plastový kontejner<text:s/></text:span><text:span text:style-name="T135">žluté</text:span><text:span text:style-name="T136"><text:s/>barvy o objemu 1100 litrů</text:span><text:span text:style-name="T137">)<text:s/></text:span><text:span text:style-name="T138">umístěných na stanovištích<text:s/></text:span><text:span text:style-name="T139">zvláštních sběrných nádob</text:span><text:span text:style-name="T140">;</text:span></text:p>
        </text:list-item>
        <text:list-item>
          <text:p text:style-name="P141"><text:span text:style-name="T142">kovy –</text:span><text:span text:style-name="T143"><text:s/></text:span><text:span text:style-name="T144">do<text:s/></text:span><text:span text:style-name="T145">zvláštních sběrných nádob</text:span><text:span text:style-name="T146"><text:s/>umístěn</text:span><text:span text:style-name="T147">ých</text:span><text:span text:style-name="T148"><text:s/>ve sběrném dvoře;</text:span></text:p>
        </text:list-item>
        <text:list-item>
          <text:p text:style-name="P149"><text:span text:style-name="T150">textil –<text:s/></text:span><text:span text:style-name="T151">do zvláštních sběrných nádob</text:span><text:span text:style-name="T152"><text:s/>bílé barvy</text:span><text:span text:style-name="T153"><text:s/>s nápisem:</text:span><text:span text:style-name="T154"><text:s/></text:span><text:span text:style-name="T155">TEXTIL” umístěných na stanovištích zvláštních sběrných nádob;</text:span></text:p>
        </text:list-item>
        <text:list-item>
          <text:p text:style-name="P156"><text:span text:style-name="T157">biologicky rozložitelný odpad</text:span><text:span text:style-name="T158"><text:s/>–<text:s/></text:span></text:p>
          <text:list text:continue-numbering="true">
            <text:list-item>
              <text:list>
                <text:list-item>
                  <text:list>
                    <text:list-item>
                      <text:p text:style-name="P159">do zvláštních sběrných nádob (plastová<text:s/>popelnice hnědé<text:s/>barvy o objemu<text:s/>1110 litrů) umístěných na stanovištích<text:s/>zvláštních sběrných nádob,</text:p>
                    </text:list-item>
                    <text:list-item>
                      <text:p text:style-name="P160">do zvláštních sběrných nádob (plastová<text:s/>popelnice hnědé<text:s/>barvy o objemu<text:s/>240 litrů)<text:s/>přidělených k jednotlivým objektům;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1"><text:span text:style-name="T162">jedlé<text:s/></text:span><text:span text:style-name="T163">oleje</text:span><text:span text:style-name="T164"><text:s/>a<text:s/></text:span><text:span text:style-name="T165">tuky</text:span><text:span text:style-name="T166"><text:s/>–<text:s/></text:span><text:span text:style-name="T167">do<text:s/></text:span><text:span text:style-name="T168">zvláštních sběrných nádob</text:span><text:span text:style-name="T169"><text:s/>umístěn</text:span><text:span text:style-name="T170">ých</text:span><text:span text:style-name="T171"><text:s/>ve sběrném dvoře</text:span><text:span text:style-name="T172">;</text:span></text:p>
        </text:list-item>
        <text:list-item>
          <text:p text:style-name="P173"><text:span text:style-name="T174">nebezpečný odpad<text:s/></text:span><text:bookmark-start text:name="_Hlk29549749"/><text:span text:style-name="T175">–<text:s/></text:span><text:span text:style-name="T176">do zvláštní sběrné nádoby umístěné ve sběrném dvoře,</text:span><text:bookmark-end text:name="_Hlk29549749"/></text:p>
        </text:list-item>
        <text:list-item>
          <text:p text:style-name="P177"><text:span text:style-name="T178">objemný odpad<text:s/></text:span><text:span text:style-name="T179">–<text:s/></text:span><text:span text:style-name="T180">do zvláštní sběrné nádoby umístěné ve sběrném dvoře,</text:span></text:p>
        </text:list-item>
        <text:list-item>
          <text:p text:style-name="P181"><text:span text:style-name="T182">směsný komunální odpad</text:span><text:span text:style-name="T183"><text:s/>–<text:s/></text:span></text:p>
        </text:list-item>
      </text:list>
      <text:list text:style-name="LFO24" text:continue-numbering="true">
        <text:list-item>
          <text:p text:style-name="P184">do typizovaných sběrných nádob přidělených k příslušné nemovitosti (plastové popelnice o objemu 120 nebo 240 litrů a kontejnery 1100 litrů společné pro více uživatelů),</text:p>
        </text:list-item>
        <text:list-item>
          <text:p text:style-name="P185"><text:span text:style-name="T186">do odpadkových košů rozmístěných na veřejném prostranství - pouze drobný směsný komunální odpad vzniklý na veřejném prostranství.</text:span></text:p>
        </text:list-item>
      </text:list>
      <text:p text:style-name="P187"/>
      <text:p text:style-name="P188"><text:span text:style-name="T189">Článek<text:s/></text:span><text:span text:style-name="T190">5</text:span></text:p>
      <text:p text:style-name="P191">Povinnosti osob</text:p>
      <text:p text:style-name="P192"/>
      <text:p text:style-name="P193">Osoby jsou povinny:</text:p>
      <text:list text:style-name="LFO4" text:continue-numbering="true">
        <text:list-item>
          <text:list>
            <text:list-item>
              <text:p text:style-name="P194"><text:span text:style-name="T195">komunální odpad třídit na složky uvedené v článku 3 a odkládat na místa určená k </text:span><text:span text:style-name="T196">soustřeďování</text:span><text:span text:style-name="T197"><text:s/></text:span><text:span text:style-name="T198">jednotlivých složek<text:s/></text:span><text:span text:style-name="T199">komunálního odpadu dle článku 4 vyhlášky,</text:span></text:p>
            </text:list-item>
            <text:list-item>
              <text:p text:style-name="P200"><text:span text:style-name="T201">ukládat do sběrných nádob pouze ty složky, které odpovídají označení sběrné nádoby dle článku 4 vyhlášky</text:span><text:span text:style-name="T202">,</text:span></text:p>
            </text:list-item>
            <text:list-item>
              <text:p text:style-name="P203"><text:span text:style-name="T204">mechanicky zmenšit objem (např. sešlápnutím, slisováním, zmáčknutím) dutého plastu (např. PET lahve) nebo dutého papíru (např. krabice)<text:s/></text:span><text:span text:style-name="T205">před odložením do sběrné nádoby,</text:span></text:p>
            </text:list-item>
            <text:list-item>
              <text:p text:style-name="P206"><text:span text:style-name="T207">nezhutňovat a neudupávat odpad<text:s/></text:span><text:span text:style-name="T208">ve sběrných nádobách</text:span><text:span text:style-name="T209">,</text:span></text:p>
            </text:list-item>
            <text:list-item>
              <text:p text:style-name="P210">plnit sběrné nádoby tak, aby je bylo možno uzavřít a odpad z nich při manipulaci nevypadával.</text:p>
            </text:list-item>
          </text:list>
        </text:list-item>
      </text:list>
      <text:p text:style-name="P211"/>
      <text:p text:style-name="P212"><text:span text:style-name="T213">Článek<text:s/></text:span><text:span text:style-name="T214">6</text:span></text:p>
      <text:p text:style-name="P215">Místa pro přebírání stavebního a demoličního odpadu<text:s/></text:p>
      <text:p text:style-name="P216"/>
      <text:p text:style-name="P217"><text:span text:style-name="T218">Město přebírá<text:s/></text:span><text:span text:style-name="T219">stavební a demoliční odpad vznikající na území města při činnosti nepodnikajících fyzických osob ve sběrném dvoře, avšak nejvýše 100 kg za týden.</text:span></text:p>
      <text:p text:style-name="P220"/>
      <text:p text:style-name="P221"><text:span text:style-name="T222">Článek<text:s/></text:span><text:span text:style-name="T223">7</text:span></text:p>
      <text:p text:style-name="P224">Místa pro přebírání výrobků s ukončenou životností<text:s/></text:p>
      <text:p text:style-name="P225"/>
      <text:p text:style-name="P226"><text:span text:style-name="T227">Město</text:span><text:span text:style-name="T228"><text:s/>přebírá ve sběrném dvoře<text:s/></text:span><text:span text:style-name="T229">a ve zvláštní sběrn</text:span><text:span text:style-name="T230">é</text:span><text:span text:style-name="T231"><text:s/>nádob</text:span><text:span text:style-name="T232">ě</text:span><text:span text:style-name="T233"><text:s/>červené barvy<text:s/></text:span><text:span text:style-name="T234">umístěné ve</text:span><text:span text:style-name="T235"><text:s/>městě (aktuální seznam stanovišť je zveřejněn na webových stránkách města)</text:span><text:span text:style-name="T236"><text:s/></text:span><text:span text:style-name="T237">výrobky s ukončenou životností v rámci služby pro</text:span><text:span text:style-name="T238"> </text:span><text:span text:style-name="T239">výrobce podle zákona o výrobcích s ukončenou životností, a to elektrozařízení.</text:span><text:span text:style-name="T240"><text:note text:note-class="footnote" text:id="_ftn4"><text:note-citation>5</text:note-citation><text:note-body><text:p text:style-name="P241"><text:span text:style-name="T242">)</text:span><text:s/>§ 16 zákona č. 542/2020 Sb.: (<text:span text:style-name="T243">Výrobce a obec mohou za účelem zřízení místa zpětného odběru uzavřít písemnou smlouvu o využití obecního systému odpadového hospodářství nastaveného touto obcí. Touto smlouvou nesmí být sjednáno výhradní právo na využití obecního systému odpadového hospodářství pouze pro určité výrobce či výrobky s ukončenou životností; tím není dotčena možnost, aby obec s výrobcem, ve spolupráci s nímž zřídila místo zpětného odběru, sjednala nediskriminační podmínky pro umožnění využití obecního systému odpadového hospodářství dalšími výrobci. S výrobky s ukončenou životností, které byly zpětně odebrány v místě zpětného odběru zřízeném ve spolupráci s obcí, musí být nakládáno v souladu s tímto zákonem a odděleně od ostatního komunálního odpadu. Výrobce je povinen poskytnout obci, na jejímž území místo zpětného odběru zřídil, informace o množství zpětně odebraných výrobků s ukončenou životností, včetně informací o jejich využití, pokud o to obec požádá.</text:span>)</text:p></text:note-body></text:note></text:span><text:span text:style-name="T244">)</text:span></text:p>
      <text:p text:style-name="P245"/>
      <text:p text:style-name="P246"/>
      <text:p text:style-name="P247"/>
      <text:p text:style-name="P248"/>
      <text:p text:style-name="P249"/>
      <text:p text:style-name="P250"/>
      <text:soft-page-break/>
      <text:p text:style-name="P251"><text:span text:style-name="T252">Článek<text:s/></text:span><text:span text:style-name="T253">8</text:span></text:p>
      <text:p text:style-name="P254">Zrušovací ustanovení</text:p>
      <text:p text:style-name="P255"/>
      <text:p text:style-name="P256"><text:span text:style-name="T257">Zrušuje se obecně závazná vyhláška</text:span><text:span text:style-name="T258"><text:s/>č.<text:s/></text:span><text:span text:style-name="T259">3</text:span><text:span text:style-name="T260">/202</text:span><text:span text:style-name="T261">1</text:span><text:span text:style-name="T262">,<text:s/></text:span><text:span text:style-name="T263">kterou se stanoví<text:s/></text:span><text:span text:style-name="T264">obecní<text:s/></text:span><text:span text:style-name="T265">systém</text:span><text:span text:style-name="T266"><text:s/>odpadového hospodářství</text:span><text:span text:style-name="T267">,<text:s/></text:span><text:span text:style-name="T268">ze dne<text:s/></text:span><text:span text:style-name="T269">06</text:span><text:span text:style-name="T270">.</text:span><text:span text:style-name="T271">12</text:span><text:span text:style-name="T272">.202</text:span><text:span text:style-name="T273">1</text:span><text:span text:style-name="T274">.</text:span></text:p>
      <text:p text:style-name="P275"/>
      <text:p text:style-name="P276"><text:span text:style-name="T277">Článek<text:s/></text:span><text:span text:style-name="T278">9</text:span></text:p>
      <text:p text:style-name="P279">Účinnost</text:p>
      <text:p text:style-name="P280"/>
      <text:p text:style-name="P281"><text:span text:style-name="T282">Tato vyhláška nabývá účinnosti<text:s/></text:span><text:span text:style-name="T283">počátkem patnáctého dne následujícího po dni jejího vyhlášení.</text:span><text:span text:style-name="T284"><text:line-break/></text:span></text:p>
      <text:p text:style-name="P285"/>
      <text:p text:style-name="P286"/>
      <text:p text:style-name="P287"/>
      <text:p text:style-name="P288">……………………………<text:tab/><text:tab/><text:tab/><text:tab/><text:tab/><text:s text:c="4"/>…………………………</text:p>
      <text:p text:style-name="P289"><text:s text:c="6"/><text:s/><text:s/>Petr Červenka<text:s/>v. r.<text:tab/><text:tab/><text:tab/><text:tab/><text:tab/><text:s/><text:s/><text:s text:c="16"/>Libuše Karbanová<text:s/>v. r.</text:p>
      <text:p text:style-name="P290"><text:s text:c="2"/><text:s/>starosta<text:tab/><text:tab/><text:tab/><text:tab/><text:tab/><text:tab/><text:tab/><text:tab/>místostarostka</text:p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Normální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</table:table>
      <text:p text:style-name="P299"/>
      <text:p text:style-name="P300"/>
      <text:p text:style-name="P301"/>
      <text:p text:style-name="P302"/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Normální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yvěšeno na úřední desce dne:<text:tab/>__. __.<text:s/>2025</text:p>
      <text:p text:style-name="Normální"/>
      <text:p text:style-name="Normální">Sejmuto z úřední desky dne:<text:tab/><text:tab/>__. __.<text:s/>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načkapozn.podčarou" style:display-name="Značka pozn. pod čarou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kypropoznámkupodčarou" style:display-name="Znaky pro poznámku pod čarou" style:family="text"/>
    <style:style style:name="Prostýtext1" style:display-name="Prostý text1" style:family="paragraph" style:parent-style-name="Normální">
      <style:text-properties style:font-name="Courier New" fo:font-size="10pt" style:font-size-asian="10pt" style:font-size-complex="10pt" style:language-asian="ar" style:country-asian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style:font-name="Times New Roman" style:font-name-asian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0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list-format-name="NLF1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2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3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list-format-name="NLF0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list-format-name="NLF0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list-format-name="NLF2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2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%1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rad</meta:initial-creator>
    <dc:creator>Linda Vobořilová</dc:creator>
    <meta:creation-date>2025-02-28T11:17:00Z</meta:creation-date>
    <dc:date>2025-02-28T11:17:00Z</dc:date>
    <meta:print-date>2019-11-04T17:00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64" meta:character-count="5952" meta:row-count="42" meta:non-whitespace-character-count="5099"/>
  </office:meta>
</office:document-meta>
</file>