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ásov<text:line-break/>Zastupitelstvo obce Drásov</text:p>
      <text:h text:style-name="Nadpis1" text:outline-level="1">Obecně závazná vyhláška obce Drásov<text:line-break/>o místním poplatku za odkládání komunálního odpadu z nemovité věci</text:h>
      <text:p text:style-name="UvodniVeta">Zastupitelstvo obce Drásov se na svém<text:s/>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ásov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<text:s/>poplatku činí 2,92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<text:s/>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2, Obecně závazná vyhláška obce Drásov č. 1/2022 i<text:s/>místním poplatku za obecní systém odpadového hospodářství, ze dne 16. února 2022.</text:p>
        </text:list-item>
      </text:list>
      <text:h text:style-name="Nadpis2" text:outline-level="2">Čl. 9<text:line-break/>Účinnost</text:h>
      <text:p text:style-name="Odstavec">Tato vyhláška nabývá účinnosti<text:s/>dne<text:s/>1.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Zdeněk Vrátný v. r.<text:line-break/><text:s/>starosta</text:p>
          </table:table-cell>
          <table:table-cell table:style-name="TableCell33">
            <text:p text:style-name="PodpisovePole">Mgr. Martin Vostárek v. r.<text:line-break/><text:s/>místostarost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</meta:initial-creator>
    <dc:creator>Admin admin</dc:creator>
    <meta:creation-date>2023-12-15T10:37:00Z</meta:creation-date>
    <dc:date>2023-12-15T11:05:00Z</dc:date>
    <meta:template xlink:href="Normal.dotm" xlink:type="simple"/>
    <meta:editing-cycles>6</meta:editing-cycles>
    <meta:editing-duration>PT120S</meta:editing-duration>
    <meta:document-statistic meta:page-count="1" meta:paragraph-count="7" meta:word-count="519" meta:character-count="3575" meta:row-count="25" meta:non-whitespace-character-count="3063"/>
  </office:meta>
</office:document-meta>
</file>