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rásov<text:line-break/>Zastupitelstvo obce Drásov</text:p>
      <text:h text:style-name="Nadpis1" text:outline-level="1">Obecně závazná vyhláška obce Drásov<text:line-break/>o místním poplatku za odkládání komunálního odpadu z nemovité věci</text:h>
      <text:p text:style-name="UvodniVeta">Zastupitelstvo obce Drásov se na svém<text:s/>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rásov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<text:s/>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 níž nemá nikdo bydliště) a jedná tudíž pouze v 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hmotnost odpadu odloženého z nemovité věci za kalendářní měsíc v kilogram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Hmotností odpadu odloženého z nemovité věci za kalendářní měsíc připadající na poplatníka je</text:p>
          <text:list text:continue-numbering="true">
            <text:list-item>
              <text:p text:style-name="P19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hmotnost odpadu odloženého z této nemovité věci z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10 kg.</text:p>
        </text:list-item>
      </text:list>
      <text:h text:style-name="Nadpis2" text:outline-level="2">Čl. 5<text:line-break/>Sazba poplatku</text:h>
      <text:p text:style-name="Odstavec">Sazba<text:s/>poplatku činí 2,92 Kč za kg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 jejichž konci: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<text:s/>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kilogram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 dne oznámení tohoto rozhodnutí<text:span text:style-name="Značkapozn.podčarou"><text:note text:note-class="footnote" text:id="_ftn14"><text:note-citation>15</text:note-citation><text:note-body><text:p text:style-name="Footnote">§ 11 odst. 2 písm. b) ve spojení s 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č. 1/2022, Obecně závazná vyhláška obce Drásov č. 1/2022 i<text:s/>místním poplatku za obecní systém odpadového hospodářství, ze dne 16. února 2022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Zdeněk Vrátný v. r.<text:line-break/><text:s/>starosta</text:p>
          </table:table-cell>
          <table:table-cell table:style-name="TableCell33">
            <text:p text:style-name="PodpisovePole">Mgr. Martin Vostárek v. r.<text:line-break/><text:s/>místostarost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Admin admin</dc:creator>
    <meta:creation-date>2023-12-14T16:36:00Z</meta:creation-date>
    <dc:date>2023-12-14T16:36:00Z</dc:date>
    <meta:template xlink:href="Normal.dotm" xlink:type="simple"/>
    <meta:editing-cycles>3</meta:editing-cycles>
    <meta:editing-duration>PT60S</meta:editing-duration>
    <meta:document-statistic meta:page-count="3" meta:paragraph-count="7" meta:word-count="525" meta:character-count="3620" meta:row-count="25" meta:non-whitespace-character-count="3102"/>
  </office:meta>
</office:document-meta>
</file>