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>
      <style:paragraph-properties fo:margin-bottom="0in"/>
    </style:style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>
      <style:paragraph-properties fo:margin-bottom="0in"/>
    </style:style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>
      <style:paragraph-properties fo:margin-bottom="0in"/>
    </style:style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hota<text:line-break/>Zastupitelstvo obce Lhota</text:p>
      <text:h text:style-name="Nadpis1" text:outline-level="1">Obecně závazná vyhláška obce Lhota<text:line-break/>o místním poplatku ze psů</text:h>
      <text:p text:style-name="UvodniVeta">Zastupitelstvo obce Lhota se na svém zasedání dne 11. prosince 2023 usneslo vydat na základě § 14 zákona č. 565/1990 Sb.,<text:s/>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hota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200 Kč,</text:p>
            </text:list-item>
            <text:list-item>
              <text:p text:style-name="P11">za druhého a každého dalšího psa téhož držitele 300 Kč,</text:p>
            </text:list-item>
            <text:list-item>
              <text:p text:style-name="P12">za psa, jehož držitelem je osoba starší 65 let, 200 Kč,</text:p>
            </text:list-item>
            <text:list-item>
              <text:p text:style-name="P13">za druhého a každého dalšího psa téhož držitele, kterým je osoba starší 65 let, 3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říj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 která je<text:s/>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Od poplatku se dále osvobozují poplatník přihlášený nebo se sídlem na samotě mimo zastavěné území obce.</text:p>
        </text:list-item>
        <text:list-item>
          <text:p text:style-name="P20">V případě, že poplatník<text:s/>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1">Poplatkové povinnosti vzniklé před nabytím účinnosti této vyhlášky se posuzují podle dosavadních právních předpisů.</text:p>
        </text:list-item>
        <text:list-item>
          <text:p text:style-name="P22">Zrušuje se obecně závazná vyhláška č. 1/2019, o místním poplatku ze psů, ze dne 9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Mgr. Miroslava Sanytráková v. r.<text:line-break/><text:s/>starostka</text:p>
          </table:table-cell>
          <table:table-cell table:style-name="TableCell28">
            <text:p text:style-name="PodpisovePole">Andrea Děckuláčková v. 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ajdůšková Iveta, Mgr.</meta:initial-creator>
    <dc:creator>Miroslava Sanytráková</dc:creator>
    <meta:creation-date>2023-12-05T14:12:00Z</meta:creation-date>
    <dc:date>2023-12-14T13:03:00Z</dc:date>
    <meta:template xlink:href="Normal" xlink:type="simple"/>
    <meta:editing-cycles>4</meta:editing-cycles>
    <meta:editing-duration>PT120S</meta:editing-duration>
    <meta:document-statistic meta:page-count="1" meta:paragraph-count="6" meta:word-count="483" meta:character-count="3331" meta:row-count="23" meta:non-whitespace-character-count="2854"/>
  </office:meta>
</office:document-meta>
</file>