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uštěnovice<text:line-break/>Zastupitelstvo obce Huštěnovice</text:p>
      <text:h text:style-name="Nadpis1" text:outline-level="1">Obecně závazná vyhláška obce Huštěnovice<text:line-break/>o místním poplatku za obecní systém odpadového hospodářství</text:h>
      <text:p text:style-name="UvodniVeta">Zastupitelstvo obce Huštěnovice se na svém zasedání dne 13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uštěnovice touto vyhláškou zavádí místní poplatek za obecní systém odpadového hospodářství (dále jen „poplatek“).</text:p>
        </text:list-item>
        <text:list-item>
          <text:p text:style-name="P3">Poplatkovým obdobím poplatku je kalendářní<text:s/>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ovorozenec, osvobozuje se pouze v kalendářním roce, ve kterém se narodí,</text:p>
            </text:list-item>
            <text:list-item>
              <text:p text:style-name="P30">celoročně žije mimo území České republiky.</text:p>
            </text:list-item>
          </text:list>
        </text:list-item>
        <text:list-item>
          <text:p text:style-name="P31">Úleva se poskytuje osobě, které poplatková povinnost vznikla z důvodu přihlášení v obci a která je senior ve věku nad 80 let (poprvé bude úleva přiznána v<text:s/>kalendářním roce následujícím po roce, kdy bylo věku 80 let dosaženo), ve výši 20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<text:s/>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<text:s/>obce Huštěnovice,<text:s/>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Aleš Richtr v. r.<text:line-break/><text:s/>starosta</text:p>
          </table:table-cell>
          <table:table-cell table:style-name="TableCell40">
            <text:p text:style-name="PodpisovePole">Ing. Mgr. Vladimíra<text:s/>Šobáň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ůšková Zdenka, Mgr.</dc:creator>
    <meta:creation-date>2023-12-10T16:23:00Z</meta:creation-date>
    <dc:date>2023-12-10T16:24:00Z</dc:date>
    <meta:print-date>2023-12-05T13:5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5" meta:character-count="4586" meta:row-count="32" meta:non-whitespace-character-count="3930"/>
  </office:meta>
</office:document-meta>
</file>