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fo:font-weight="normal" officeooo:rsid="001bb8c8" officeooo:paragraph-rsid="001bb8c8" style:font-weight-asian="normal" style:font-weight-complex="normal"/>
    </style:style>
    <style:style style:name="T1" style:family="text">
      <style:text-properties officeooo:rsid="000125a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Ujčov<text:line-break/>Zastupitelstvo obce Ujčov</text:p>
      <text:h text:style-name="P4" text:outline-level="1">Obecně závazná vyhláška obce Ujčov<text:line-break/>o místním poplatku ze vstupného</text:h>
      <text:p text:style-name="P3">Zastupitelstvo obce Ujčov se na svém zasedání dne <text:span text:style-name="T1">6</text:span>. <text:span text:style-name="T1">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482423492" text:style-name="L1">
        <text:list-item>
          <text:p text:style-name="P6">Obec Ujčov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51032954314759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151032207642546" text:style-name="L1">
        <text:list-item>
          <text:p text:style-name="P6">Poplatník je povinen podat správci poplatku ohlášení nejpozději do 7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xml:id="list151032693573438" text:style-name="L1">
        <text:list-item>
          <text:list>
            <text:list-item>
              <text:p text:style-name="P6">kulturní akce 20 %,</text:p>
            </text:list-item>
            <text:list-item>
              <text:p text:style-name="P6">sportovní akce 20 %,</text:p>
            </text:list-item>
            <text:list-item>
              <text:p text:style-name="P6">prodejní akce 20 %,</text:p>
            </text:list-item>
            <text:list-item>
              <text:p text:style-name="P6">reklamní akce 20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10 dnů ode dne skončení akce.</text:p>
      <text:h text:style-name="P5" text:outline-level="2">Čl. 6<text:line-break/> Osvobození </text:h>
      <text:list xml:id="list151032316010269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7">Od poplatku se dále osvobozují spolky, organizace a podnikající subjekty se sídlem na území obce, pořádající kulturní nebo sportovní akce.</text:p>
        </text:list-item>
        <text:list-item>
          <text:p text:style-name="P6"><text:span text:style-name="T3">V případě, že poplatník nesplní povinnost ohlásit úd</text:span>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103164486721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19, o místním poplatku ze vstupného, ze dne 11. prosince 2019.</text:p>
        </text:list-item>
      </text:list>
      <text:h text:style-name="P5" text:outline-level="2"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František Bureš v. r.<text:line-break/> starosta </text:p>
          </table:table-cell>
          <table:table-cell table:style-name="Podpisy.A1" office:value-type="string">
            <text:p text:style-name="PodpisovePole">Soňa Sedlář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7T09:39:02.197000000</dc:date>
    <meta:generator>LibreOffice/7.3.7.2$Windows_X86_64 LibreOffice_project/e114eadc50a9ff8d8c8a0567d6da8f454beeb84f</meta:generator>
    <meta:editing-duration>PT3M20S</meta:editing-duration>
    <meta:editing-cycles>2</meta:editing-cycles>
    <meta:document-statistic meta:table-count="1" meta:image-count="0" meta:object-count="0" meta:page-count="3" meta:paragraph-count="43" meta:word-count="449" meta:character-count="2713" meta:non-whitespace-character-count="2320"/>
  </office:meta>
</office:document-meta>
</file>