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rvené Pečky<text:line-break/>Zastupitelstvo městyse Červené Pečky</text:p>
      <text:h text:style-name="Nadpis1" text:outline-level="1">Obecně závazná vyhláška městyse Červené Pečky<text:line-break/>o místním poplatku ze vstupného</text:h>
      <text:p text:style-name="UvodniVeta">Zastupitelstvo městyse Červené Pečky se na svém<text:s/>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rvené Pečky touto vyhláškou zavádí místní poplatek ze vstupného (dále jen „poplatek“).</text:p>
        </text:list-item>
        <text:list-item>
          <text:p text:style-name="P3">Správcem poplatku je úřad<text:s/>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<text:s/>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1000 Kč,</text:p>
            </text:list-item>
            <text:list-item>
              <text:p text:style-name="P21">za konání jedné reklamní akce 1000 Kč.</text:p>
            </text:list-item>
          </text:list>
        </text:list-item>
        <text:list-item>
          <text:p text:style-name="P22">Volbu placení poplatku<text:s/>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0 dnů ode dne skončení akce.</text:p>
        </text:list-item>
        <text:list-item>
          <text:p text:style-name="P24">Poplatek placený paušální částkou za konkrétní akci je splatný ve lhůtě 1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6/2019, Obecně závazná vyhláška městyse č.6/2019, o místním poplatku ze vstupného, ze dne 19. prosince 2019.</text:p>
        </text:list-item>
      </text:list>
      <text:h text:style-name="Nadpis2" text:outline-level="2">Čl.<text:s/>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odpisovePole">Lubomír Jirků v. r.<text:line-break/><text:s/>starosta</text:p>
          </table:table-cell>
          <table:table-cell table:style-name="TableCell34">
            <text:p text:style-name="PodpisovePole">Ing. Josef Novotn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Kopecký</meta:initial-creator>
    <dc:creator>Jaroslav Kopecký</dc:creator>
    <meta:creation-date>2023-11-08T11:04:00Z</meta:creation-date>
    <dc:date>2023-11-08T11:04:00Z</dc: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97" meta:row-count="19" meta:non-whitespace-character-count="2311"/>
  </office:meta>
</office:document-meta>
</file>