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nešice<text:line-break/>Zastupitelstvo obce Dnešice</text:p>
      <text:h text:style-name="Nadpis1" text:outline-level="1">Obecně závazná vyhláška obce Dnešice<text:line-break/>o místním poplatku ze psů</text:h>
      <text:p text:style-name="UvodniVeta">Zastupitelstvo obce Dnešice se na svém zasedání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ne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9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0, o místním poplatku ze psů, ze dne 31.3.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nešice</dc:creator>
    <meta:creation-date>2024-05-30T08:10:00Z</meta:creation-date>
    <dc:date>2024-05-31T06:55:00Z</dc:date>
    <meta:print-date>2024-04-08T06:17:00Z</meta:print-date>
    <meta:template xlink:href="Normal" xlink:type="simple"/>
    <meta:editing-cycles>5</meta:editing-cycles>
    <meta:editing-duration>PT300S</meta:editing-duration>
    <meta:document-statistic meta:page-count="1" meta:paragraph-count="6" meta:word-count="453" meta:character-count="3125" meta:row-count="22" meta:non-whitespace-character-count="2678"/>
  </office:meta>
</office:document-meta>
</file>