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PodpisovePole">
      <style:paragraph-properties fo:text-align="start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fo:font-size="14pt" style:font-size-asian="14pt" style:font-size-complex="14pt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andardní_20_písmo_20_odstavce"><text:span text:style-name="T1">Obec Lipov<text:line-break/></text:span></text:span>Zastupitelstvo obce Lipov</text:p>
      <text:h text:style-name="Heading_20_1" text:outline-level="1">Obecně závazná vyhláška obce Lipov<text:line-break/>o místním poplatku za obecní systém odpadového hospodářství</text:h>
      <text:p text:style-name="UvodniVeta">Zastupitelstvo obce Lipov se na svém zasedání dne 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032249394" text:style-name="L1">
        <text:list-item>
          <text:p text:style-name="P3">Obec Lip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40721333335886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40721708820614"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40722309565017" text:style-name="L1">
        <text:list-item text:start-value="1">
          <text:p text:style-name="P3">Sazba poplatku za kalendářní rok činí 70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40722037744211" text:style-name="L1">
        <text:list-item text:start-value="1">
          <text:p text:style-name="P3">Poplatek je splatný nejpozději do 30. září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40721420479761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  <text:list>
            <text:list-item>
              <text:p text:style-name="P3">dlouhodobě pobývá v cizině, a to déle než 12 po sobě jdoucích kalendářních měsíců,</text:p>
            </text:list-item>
            <text:list-item>
              <text:p text:style-name="P3">dlouhodobě pobývá v ústavech zdravotní nebo sociální péče, které nejsou uvedeny v článku 6 odst. 1 této vyhlášky, a to déle než 6 po sobě jdoucích kalendářních měsíců,</text:p>
            </text:list-item>
            <text:list-item>
              <text:p text:style-name="P3">se narodí v daném kalendářním roce,</text:p>
            </text:list-item>
            <text:list-item>
              <text:p text:style-name="P3">je přihlášena k trvalému pobytu na adrese ohlašovny, tj. Lipov č.p. 182, jejíž skutečný pobyt není znám.</text:p>
            </text:list-item>
          </text:list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40723019550893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3/2021, o místním poplatku za obecní systém odpadového hospodářství, ze dne 2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/>
            <text:p text:style-name="PodpisovePole"/>
            <text:p text:style-name="PodpisovePole">JUDr. Ladislav Čerešňák v. r.<text:line-break/> starosta</text:p>
          </table:table-cell>
          <table:table-cell table:style-name="Tabulka1.A1" office:value-type="string">
            <text:p text:style-name="PodpisovePole">Ing. Jan Miškeří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zivatel</meta:initial-creator>
    <dc:creator>Ladislav Čerešňák</dc:creator>
    <meta:creation-date>2023-10-31T09:59:00Z</meta:creation-date>
    <dc:date>2023-12-15T12:34:00Z</dc:date>
    <meta:print-date>2023-11-14T09:58:00Z</meta:print-date>
    <meta:editing-cycles>8</meta:editing-cycles>
    <meta:editing-duration>PT600S</meta:editing-duration>
    <meta:document-statistic meta:table-count="1" meta:image-count="0" meta:object-count="0" meta:page-count="3" meta:paragraph-count="57" meta:word-count="907" meta:character-count="5727" meta:non-whitespace-character-count="4908"/>
    <meta:template xlink:type="simple" xlink:actuate="onRequest" xlink:title="" xlink:href="../OZV%20o%20místním%20poplatku%20za%20obecní%20system%20odpadového%20hospodářství%20-%20návrh%202024.odt/Normal"/>
  </office:meta>
</office:document-meta>
</file>