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list-style-name="LFO8" style:family="paragraph"/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center"/>
      <style:text-properties fo:font-weight="bold" style:font-weight-asian="bold"/>
    </style:style>
    <style:style style:name="P17" style:parent-style-name="Normální" style:family="paragraph">
      <style:paragraph-properties fo:text-align="center"/>
      <style:text-properties fo:font-weight="bold" style:font-weight-asian="bold"/>
    </style:style>
    <style:style style:name="P18" style:parent-style-name="Normální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Vyhláška č.<text:s/>1/1997</text:p>
      <text:p text:style-name="P2"/>
      <text:p text:style-name="P3"/>
      <text:p text:style-name="P4">O<text:s/>stanovení koeficientu pro výpočet daně z nemovitostí</text:p>
      <text:p text:style-name="Normální"/>
      <text:p text:style-name="Normální"/>
      <text:p text:style-name="Normální"><text:s text:c="5"/>Obecní rada Obce Otaslavice se podle § 24 odst. 1 a § 45 písm. 1, zák. ČNR č. 367/1990 Sb. o obcích (obecní zřízení) ve znění pozdějších předpisů a v souladu se zákonem ČNR č. 338/92 Sb. o dani z nemovitostí ve znění pozdějších předpisů, usnesla dne 23.6.1997 vydat tuto</text:p>
      <text:p text:style-name="Normální"/>
      <text:p text:style-name="P5">Obecně závaznou vyhlášku:</text:p>
      <text:p text:style-name="P6"/>
      <text:p text:style-name="P7">Článek 1</text:p>
      <text:p text:style-name="Normální"/>
      <text:p text:style-name="Normální">Tato vyhláška upravuje použití koeficientu jímž se násobí základní sazba daně z nemovitostí, § 11 odst. 1 písm. b, zák. 338/Sb a to u:</text:p>
      <text:p text:style-name="Normální"/>
      <text:list text:style-name="LFO8" text:continue-numbering="true">
        <text:list-item>
          <text:p text:style-name="P8">staveb pro individuální rekreaci a rodinných domů využívaných pro individuální rekreaci a u staveb, které plní doplňkovou funkci k těmto stavbám s výjimkou garáží.</text:p>
        </text:list-item>
      </text:list>
      <text:p text:style-name="P9"/>
      <text:p text:style-name="P10">Článek <text:s/>2</text:p>
      <text:p text:style-name="P11"/>
      <text:p text:style-name="Normální">Podle § 11 odst. 3 b a odstavce 1 písm. b zák. Č. 338/92 Sb. ve znění pozdějších předpisů se pro celou obce</text:p>
      <text:p text:style-name="Normální"/>
      <text:p text:style-name="P12">Stanoví koeficient 1,5</text:p>
      <text:p text:style-name="P13"/>
      <text:p text:style-name="P14"/>
      <text:p text:style-name="P15">Článek 3</text:p>
      <text:p text:style-name="Normální"/>
      <text:p text:style-name="Normální">Touto vyhláškou se ručí obecně závazná vyhláška č. 2/1996.</text:p>
      <text:p text:style-name="Normální"/>
      <text:p text:style-name="P16">Článek 4</text:p>
      <text:p text:style-name="Normální"/>
      <text:p text:style-name="Normální">Tato vyhláška nabývá platnosti dnem 9. července 1997 a účinnosti dne 1.1.1998.</text:p>
      <text:p text:style-name="Normální"/>
      <text:p text:style-name="Normální"/>
      <text:p text:style-name="Normální">Zástupce starosty<text:tab/><text:tab/><text:tab/><text:tab/>Starosta: <text:s/>Jaroslav<text:s/>Dolák,v.r.</text:p>
      <text:p text:style-name="Normální">Vladimír<text:s/>Bombík,v.r.</text:p>
      <text:p text:style-name="Normální"/>
      <text:p text:style-name="Normální"/>
      <text:p text:style-name="Normální"/>
      <text:p text:style-name="Normální"/>
      <text:p text:style-name="Normální"/>
      <text:p text:style-name="Normální">Vyvěšeno: 24. června 1997</text:p>
      <text:p text:style-name="Normální">Sňato: 9. července 1997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yhláška č</dc:title>
    <dc:description/>
    <dc:subject/>
    <meta:initial-creator>Obec Otaslavice</meta:initial-creator>
    <dc:creator>Štefkova</dc:creator>
    <meta:creation-date>2022-12-01T08:25:00Z</meta:creation-date>
    <dc:date>2022-12-01T08:25:00Z</dc:date>
    <meta:template xlink:href="Normal" xlink:type="simple"/>
    <meta:editing-cycles>2</meta:editing-cycles>
    <meta:editing-duration>PT120S</meta:editing-duration>
    <meta:document-statistic meta:page-count="1" meta:paragraph-count="2" meta:word-count="163" meta:character-count="1127" meta:row-count="8" meta:non-whitespace-character-count="966"/>
  </office:meta>
</office:document-meta>
</file>