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řiměždice<text:line-break/>Zastupitelstvo obce Hřiměždice</text:p>
      <text:h text:style-name="Nadpis1" text:outline-level="1">Obecně závazná vyhláška obce Hřiměždice<text:line-break/>o místním poplatku z pobytu</text:h>
      <text:p text:style-name="UvodniVeta">Zastupitelstvo obce Hřiměždice se na svém zasedání dne 20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řiměžd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iří Novák v. r.<text:line-break/><text:s/>starosta</text:p>
          </table:table-cell>
          <table:table-cell table:style-name="TableCell14">
            <text:p text:style-name="PodpisovePole">Marie Junk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mistostarostka mistostarostka</dc:creator>
    <meta:creation-date>2023-11-20T15:43:00Z</meta:creation-date>
    <dc:date>2023-11-20T15:43:00Z</dc:date>
    <meta:print-date>2023-11-20T15:4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0" meta:character-count="2552" meta:row-count="18" meta:non-whitespace-character-count="2187"/>
  </office:meta>
</office:document-meta>
</file>